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line-height="0.2777in"/>
      <style:text-properties style:font-name="微軟正黑體" style:font-name-asian="微軟正黑體"/>
    </style:style>
    <style:style style:name="P3" style:parent-style-name="內文" style:family="paragraph">
      <style:paragraph-properties fo:line-height="0.2777in"/>
    </style:style>
    <style:style style:name="T4" style:parent-style-name="超連結" style:family="text">
      <style:text-properties style:font-name="微軟正黑體" style:font-name-asian="微軟正黑體"/>
    </style:style>
    <style:style style:name="P5" style:parent-style-name="內文" style:family="paragraph">
      <style:paragraph-properties fo:line-height="0.2777in"/>
      <style:text-properties style:font-name="微軟正黑體" style:font-name-asian="微軟正黑體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P11" style:parent-style-name="內文" style:family="paragraph">
      <style:paragraph-properties fo:line-height="0.2777in"/>
    </style:style>
    <style:style style:name="P12" style:parent-style-name="內文" style:family="paragraph">
      <style:paragraph-properties fo:line-height="0.2777in"/>
    </style:style>
    <style:style style:name="P13" style:parent-style-name="內文" style:family="paragraph">
      <style:paragraph-properties fo:line-height="0.2777in"/>
      <style:text-properties style:font-name="Segoe UI Emoji" style:font-name-asian="微軟正黑體" style:font-name-complex="Segoe UI Emoji"/>
    </style:style>
    <style:style style:name="P14" style:parent-style-name="內文" style:family="paragraph">
      <style:paragraph-properties fo:line-height="0.2777in"/>
    </style:style>
    <style:style style:name="T15" style:parent-style-name="超連結" style:family="text">
      <style:text-properties style:font-name="Segoe UI Emoji" style:font-name-asian="微軟正黑體" style:font-name-complex="Segoe UI Emoji"/>
    </style:style>
    <style:style style:name="P16" style:parent-style-name="內文" style:family="paragraph">
      <style:paragraph-properties fo:line-height="0.2777in"/>
    </style:style>
    <style:style style:name="P17" style:parent-style-name="內文" style:family="paragraph">
      <style:paragraph-properties fo:line-height="0.2777in"/>
      <style:text-properties style:font-name="微軟正黑體" style:font-name-asian="微軟正黑體"/>
    </style:style>
    <style:style style:name="P18" style:parent-style-name="內文" style:family="paragraph">
      <style:paragraph-properties fo:line-height="0.2777in"/>
      <style:text-properties style:font-name="微軟正黑體" style:font-name-asian="微軟正黑體"/>
    </style:style>
    <style:style style:name="P19" style:parent-style-name="內文" style:family="paragraph">
      <style:paragraph-properties fo:line-height="0.2777in"/>
    </style:style>
    <style:style style:name="T20" style:parent-style-name="超連結" style:family="text">
      <style:text-properties style:font-name="微軟正黑體" style:font-name-asian="微軟正黑體"/>
    </style:style>
    <style:style style:name="T21" style:parent-style-name="超連結" style:family="text">
      <style:text-properties style:font-name="微軟正黑體" style:font-name-asian="微軟正黑體"/>
    </style:style>
    <style:style style:name="T22" style:parent-style-name="超連結" style:family="text">
      <style:text-properties style:font-name="微軟正黑體" style:font-name-asian="微軟正黑體"/>
    </style:style>
    <style:style style:name="T23" style:parent-style-name="超連結" style:family="text">
      <style:text-properties style:font-name="微軟正黑體" style:font-name-asian="微軟正黑體"/>
    </style:style>
    <style:style style:name="T24" style:parent-style-name="超連結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內文" style:family="paragraph">
      <style:paragraph-properties fo:line-height="0.2777in"/>
      <style:text-properties style:font-name="微軟正黑體" style:font-name-asian="微軟正黑體"/>
    </style:style>
    <style:style style:name="P27" style:parent-style-name="內文" style:family="paragraph">
      <style:paragraph-properties fo:line-height="0.2777in"/>
      <style:text-properties style:font-name="微軟正黑體" style:font-name-asian="微軟正黑體"/>
    </style:style>
    <style:style style:name="P28" style:parent-style-name="內文" style:family="paragraph">
      <style:paragraph-properties fo:line-height="0.2777in"/>
    </style:style>
    <style:style style:name="T29" style:parent-style-name="超連結" style:family="text">
      <style:text-properties style:font-name="微軟正黑體" style:font-name-asian="微軟正黑體"/>
    </style:style>
    <style:style style:name="T30" style:parent-style-name="超連結" style:family="text">
      <style:text-properties style:font-name="微軟正黑體" style:font-name-asian="微軟正黑體"/>
    </style:style>
    <style:style style:name="T31" style:parent-style-name="超連結" style:family="text">
      <style:text-properties style:font-name="微軟正黑體" style:font-name-asian="微軟正黑體"/>
    </style:style>
    <style:style style:name="T32" style:parent-style-name="超連結" style:family="text">
      <style:text-properties style:font-name="微軟正黑體" style:font-name-asian="微軟正黑體"/>
    </style:style>
    <style:style style:name="T33" style:parent-style-name="超連結" style:family="text">
      <style:text-properties style:font-name="微軟正黑體" style:font-name-asian="微軟正黑體"/>
    </style:style>
    <style:style style:name="T34" style:parent-style-name="超連結" style:family="text">
      <style:text-properties style:font-name="微軟正黑體" style:font-name-asian="微軟正黑體"/>
    </style:style>
    <style:style style:name="T35" style:parent-style-name="超連結" style:family="text">
      <style:text-properties style:font-name="微軟正黑體" style:font-name-asian="微軟正黑體"/>
    </style:style>
    <style:style style:name="T36" style:parent-style-name="超連結" style:family="text">
      <style:text-properties style:font-name="微軟正黑體" style:font-name-asian="微軟正黑體"/>
    </style:style>
  </office:automatic-styles>
  <office:body>
    <office:text text:use-soft-page-breaks="true">
      <text:p text:style-name="P1">114年7月份識詐宣導短影音</text:p>
      <text:p text:style-name="P2">1、海外求職變豬仔(shorts)-46秒</text:p>
      <text:p text:style-name="P3"><text:span text:style-name="T4">https://www.youtube.com/shorts/HXkrtoYweUw</text:span></text:p>
      <text:p text:style-name="P5"/>
      <text:p text:style-name="P6"><text:span text:style-name="T7">2</text:span><text:span text:style-name="T8">、要減重的民眾請小心！利用</text:span><text:span text:style-name="T9">AI</text:span><text:span text:style-name="T10">假冒台大醫院院長賣減肥藥品！！</text:span></text:p>
      <text:p text:style-name="P11"><text:a xlink:href="https://www.youtube.com/watch?v=YMFu5h8pzeY" office:target-frame-name="_top" xlink:show="replace"><text:span text:style-name="超連結">https://www.youtube.com/watch?v=YMFu5h8pzeY</text:span></text:a></text:p>
      <text:p text:style-name="P12"/>
      <text:p text:style-name="P13">3、交出你的銀行帳戶<text:s/>- 1萬元的誘惑<text:s/></text:p>
      <text:p text:style-name="P14"><text:a xlink:href="https://www.youtube.com/watch?v=GuzL8aK0cXY" office:target-frame-name="_top" xlink:show="replace"><text:span text:style-name="T15">https://www.youtube.com/watch?v=GuzL8aK0cXY</text:span></text:a></text:p>
      <text:p text:style-name="P16"/>
      <text:p text:style-name="P17"/>
      <text:p text:style-name="P18">影片、mp3檔案連結：</text:p>
      <text:p text:style-name="P19"><text:a xlink:href="https://drive.google.com/drive/folders/192bE9yJJ1rXVEEeXLQ4xcewoi90rCvqx?usp=sharing" office:target-frame-name="_top" xlink:show="replace"><text:span text:style-name="T20">https://driv</text:span><text:bookmark-start text:name="_Hlt202969564"/><text:bookmark-start text:name="_Hlt202969565"/><text:span text:style-name="T21">e</text:span><text:bookmark-end text:name="_Hlt202969564"/><text:bookmark-end text:name="_Hlt202969565"/><text:span text:style-name="T22">.google.com/drive/folders/192bE9yJJ1rXVEEeXLQ4xcewoi90rCvqx?usp=shar</text:span><text:bookmark-start text:name="_Hlt202969582"/><text:span text:style-name="T23">i</text:span><text:bookmark-end text:name="_Hlt202969582"/><text:span text:style-name="T24">ng</text:span></text:a><text:span text:style-name="T25"><text:s/></text:span></text:p>
      <text:p text:style-name="P26"/>
      <text:p text:style-name="P27">市長宣導影片4則：</text:p>
      <text:p text:style-name="P28"><text:a xlink:href="https://drive.google.com/file/d/1LbEiUguiS8cK1DsG2Ubk7KvCww0LwPhC/view?usp=sharing" office:target-frame-name="_top" xlink:show="replace"><text:span text:style-name="T29">https://drive.google.com/fil</text:span><text:span text:style-name="T30">e/d/1LbEiUguiS8cK1DsG2Ubk7KvCww0LwPhC/view?usp=sharing</text:span></text:a><text:span text:style-name="T31"><text:line-break/></text:span><text:a xlink:href="https://drive.google.com/file/d/1Vd7ubYXvh_XmNRNA5QGPGBQaL2I7Jh8P/view?usp=sharing" office:target-frame-name="_top" xlink:show="replace"><text:span text:style-name="T32">https://drive.google.com/file/d/1Vd7ubYXvh_XmNRNA5QGPGBQaL2I7Jh8P/view?usp=sharing</text:span></text:a><text:span text:style-name="T33"><text:line-break/></text:span><text:a xlink:href="https://drive.google.com/file/d/1Lu3FUDrDA9jgnaQdMu4aSZb0DsK2F2Aq/view?usp=sharing" office:target-frame-name="_top" xlink:show="replace"><text:span text:style-name="T34">https://drive.google.com/file/d/1Lu3FUDrDA9jgnaQdMu4aSZb0DsK2F2Aq/view?usp=sharing</text:span></text:a><text:span text:style-name="T35"><text:line-break/></text:span><text:a xlink:href="https://drive.google.com/file/d/1tpEa92WrY0dUf8Cn43YdwVN1OV95q4HD/view?usp=sharing" office:target-frame-name="_top" xlink:show="replace"><text:span text:style-name="T36">https://drive.google.com/file/d/1tpEa92WrY0dUf8Cn43YdwVN1OV95q4HD/view?usp=sharin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雯心</meta:initial-creator>
    <dc:creator>user</dc:creator>
    <meta:creation-date>2025-07-28T00:58:00Z</meta:creation-date>
    <dc:date>2025-07-28T00:58:00Z</dc: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88" meta:row-count="9" meta:non-whitespace-character-count="1098"/>
  </office:meta>
</office:document-meta>
</file>