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8pt" style:font-size-asian="8pt" style:font-size-complex="8pt" style:text-underline-style="solid" style:text-underline-type="single" style:font-family-generic="roman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8pt" style:font-size-asian="8pt" style:font-size-complex="8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F75B5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1pt" style:font-size-asian="11pt" style:font-size-complex="11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3-26T07:44:55Z</dc:date>
  </office:meta>
</office:document-meta>
</file>