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4" style:parent-style-name="Textbody" style:family="paragraph">
      <style:paragraph-properties fo:line-height="0.2777in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P14" style:parent-style-name="Textbody" style:family="paragraph">
      <style:paragraph-properties fo:line-height="0.2777in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Segoe UI Emoji" style:font-name-asian="微軟正黑體" style:font-name-complex="Segoe UI Emoji"/>
    </style:style>
    <style:style style:name="T21" style:parent-style-name="預設段落字型" style:family="text">
      <style:text-properties style:font-name="Segoe UI Emoji" style:font-name-asian="微軟正黑體" style:font-name-complex="Segoe UI Emoji"/>
    </style:style>
    <style:style style:name="T22" style:parent-style-name="預設段落字型" style:family="text">
      <style:text-properties style:font-name="Segoe UI Emoji" style:font-name-asian="微軟正黑體" style:font-name-complex="Segoe UI Emoji"/>
    </style:style>
    <style:style style:name="T23" style:parent-style-name="預設段落字型" style:family="text">
      <style:text-properties style:font-name="Segoe UI Emoji" style:font-name-asian="微軟正黑體" style:font-name-complex="Segoe UI Emoji"/>
    </style:style>
    <style:style style:name="P24" style:parent-style-name="Textbody" style:family="paragraph">
      <style:paragraph-properties fo:line-height="0.2777in"/>
    </style:style>
    <style:style style:name="T25" style:parent-style-name="超連結" style:family="text">
      <style:text-properties style:font-name="微軟正黑體" style:font-name-asian="微軟正黑體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8" style:parent-style-name="Textbody" style:family="paragraph">
      <style:paragraph-properties fo:line-height="0.2777in"/>
    </style:style>
    <style:style style:name="T29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3年12月份識詐宣導短影音</text:p>
      <text:p text:style-name="P2"/>
      <text:p text:style-name="P3">1、AI主播倪珍教你預防假名人投資詐騙<text:s/>印尼文版</text:p>
      <text:p text:style-name="P4"><text:a xlink:href="https://www.youtube.com/watch?v=7eoMrzH6tgw" office:target-frame-name="_top" xlink:show="replace"><text:span text:style-name="T5">https://www.youtube.com/watch?v=7eoMrzH6tgw</text:span></text:a></text:p>
      <text:p text:style-name="P6"/>
      <text:p text:style-name="P7"><text:span text:style-name="T8">2</text:span><text:span text:style-name="T9">、</text:span><text:span text:style-name="T10">AI</text:span><text:span text:style-name="T11">主播倪珍教你預防假名人投資詐騙</text:span><text:span text:style-name="T12"><text:s/></text:span><text:span text:style-name="T13">越南文版</text:span></text:p>
      <text:p text:style-name="P14"><text:a xlink:href="https://www.youtube.com/watch?v=XFYDJbUl1ro" office:target-frame-name="_top" xlink:show="replace"><text:span text:style-name="T15">https://www.youtube.com/watch?v=XFYDJbUl1ro</text:span></text:a></text:p>
      <text:p text:style-name="P16"/>
      <text:p text:style-name="P17"><text:span text:style-name="T18">3</text:span><text:span text:style-name="T19">、</text:span><text:span text:style-name="T20">AI</text:span><text:span text:style-name="T21">主播倪珍教你預防假名人投資詐騙</text:span><text:span text:style-name="T22"><text:s/></text:span><text:span text:style-name="T23">客語版</text:span></text:p>
      <text:p text:style-name="P24"><text:span text:style-name="T25">https://www.youtube.com/watch?v=eBW57Ks_ZN0</text:span></text:p>
      <text:p text:style-name="P26"/>
      <text:p text:style-name="P27">影片檔案連結：</text:p>
      <text:p text:style-name="P28"><text:a xlink:href="https://drive.google.com/drive/folders/192bE9yJJ1rXVEEeXLQ4xcewoi90rCvqx?usp=sharing" office:target-frame-name="_top" xlink:show="replace"><text:span text:style-name="T29">https://drive.google.com/drive/folders/192bE9yJJ1rXVEEeXLQ4xcewoi90rCvqx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4-12-20T08:45:00Z</meta:creation-date>
    <dc:date>2024-12-20T08:4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