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 text:start-value="7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6.0951in" style:use-optimal-column-width="false"/>
    </style:style>
    <style:style style:name="Table6" style:family="table">
      <style:table-properties style:width="6.0951in" fo:margin-left="0.0173in" table:align="left"/>
    </style:style>
    <style:style style:name="TableRow8" style:family="table-row">
      <style:table-row-properties style:min-row-height="7.9076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style:font-name-complex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37" style:parent-style-name="內文" style:family="paragraph">
      <style:paragraph-properties fo:text-align="justify" fo:line-height="125%" fo:margin-left="0.3055in" fo:text-indent="-0.3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25%" fo:margin-left="0.3055in" fo:text-indent="-0.3055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fo:font-size="11pt" style:font-size-asian="11pt" style:font-size-complex="11pt"/>
    </style:style>
    <style:style style:family="graphic" style:name="a38">
      <style:graphic-properties style:wrap="run-through" style:run-through="foreground" draw:fill="none" draw:stroke="solid" svg:stroke-width="0.02083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2083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2083in" svg:stroke-color="#000000" draw:marker-end="a60" svg:stroke-opacity="100%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2083in" svg:stroke-color="#000000" draw:marker-end="a62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2083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2083in" svg:stroke-color="#000000" draw:marker-end="a53" svg:stroke-opacity="100%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2083in" svg:stroke-color="#000000" draw:marker-end="a56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2083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2083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2083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2083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2083in" svg:stroke-color="#000000" draw:marker-end="a48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34" text:anchor-type="paragraph" svg:x="5.19653in" svg:y="0.0125in" svg:width="0.82569in" svg:height="0.34167in" style:rel-width="scale" style:rel-height="scale"><draw:text-box><text:p text:style-name="P4">附件三</text:p></draw:text-box><svg:title/><svg:desc/></draw:frame></text:p>
      <text:p text:style-name="P5">嘉義市民族國民小學職場霸凌處理標準作業流程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內文"><draw:frame draw:z-index="251689984" draw:id="id1" draw:style-name="a1" draw:name="文字方塊 23" text:anchor-type="paragraph" svg:x="0.14306in" svg:y="6.91389in" svg:width="5.70417in" svg:height="0.32569in" style:rel-width="scale" style:rel-height="scale"><draw:text-box><text:p text:style-name="P11">持續關懷個案後續情形</text:p></draw:text-box><svg:title/><svg:desc/></draw:frame><draw:frame draw:z-index="251662336" draw:id="id2" draw:style-name="a2" draw:name="文字方塊 25" text:anchor-type="paragraph" svg:x="2.21862in" svg:y="0.05341in" svg:width="1.59306in" svg:height="0.37083in" style:rel-width="scale" style:rel-height="scale"><draw:text-box><text:p text:style-name="P12">職場霸凌事件發生</text:p></draw:text-box><svg:title/><svg:desc/></draw:frame><draw:frame draw:z-index="251663360" draw:id="id3" draw:style-name="a3" draw:name="文字方塊 33" text:anchor-type="paragraph" svg:x="0.10979in" svg:y="1.00676in" svg:width="3.14653in" svg:height="0.63125in" style:rel-width="scale" style:rel-height="scale"><draw:text-box><text:p text:style-name="P13"><text:span text:style-name="T14">申訴人或其代理人以言詞或書面向職場霸凌申訴評議會提出申訴</text:span><text:span text:style-name="T15">(註</text:span><text:span text:style-name="T16">)</text:span></text:p></draw:text-box><svg:title/><svg:desc/></draw:frame><draw:connector draw:type="line" svg:x1="1.44646in" svg:y1="0.67633in" svg:x2="1.44646in" svg:y2="1.00133in" draw:z-index="251664384" draw:id="id4" draw:style-name="a5" draw:name="直線單箭頭接點 43" text:anchor-type="paragraph"><svg:title/><svg:desc/></draw:connector><draw:connector draw:type="line" svg:x1="4.76944in" svg:y1="0.67639in" svg:x2="4.76944in" svg:y2="1.00139in" draw:z-index="251665408" draw:id="id5" draw:style-name="a7" draw:name="直線單箭頭接點 44" text:anchor-type="paragraph"><svg:title/><svg:desc/></draw:connector><draw:frame draw:z-index="251666432" draw:id="id6" draw:style-name="a8" draw:name="文字方塊 26" text:anchor-type="paragraph" svg:x="3.51667in" svg:y="1.01319in" svg:width="2.46181in" svg:height="0.62083in" style:rel-width="scale" style:rel-height="scale"><draw:text-box><text:p text:style-name="P17">單位主管、其他同仁主動向</text:p><text:p text:style-name="P18">人事室或總務處或學務處通報</text:p></draw:text-box><svg:title/><svg:desc/></draw:frame><draw:frame draw:z-index="251667456" draw:id="id7" draw:style-name="a9" draw:name="文字方塊 2" text:anchor-type="paragraph" svg:x="3.82014in" svg:y="1.96256in" svg:width="1.86597in" svg:height="0.37083in" style:rel-width="scale" style:rel-height="scale"><draw:text-box><text:p text:style-name="P19">詢問受害人申訴意願</text:p></draw:text-box><svg:title/><svg:desc/></draw:frame><draw:frame draw:z-index="251668480" draw:id="id8" draw:style-name="a10" draw:name="文字方塊 28" text:anchor-type="paragraph" svg:x="0.57222in" svg:y="1.96301in" svg:width="1.97222in" svg:height="0.33958in" style:rel-width="scale" style:rel-height="scale"><draw:text-box><text:p text:style-name="P20">事件處理</text:p></draw:text-box><svg:title/><svg:desc/></draw:frame><draw:frame draw:z-index="251669504" draw:id="id9" draw:style-name="a11" draw:name="文字方塊 16" text:anchor-type="paragraph" svg:x="3.25492in" svg:y="1.86881in" svg:width="0.45833in" svg:height="0.33333in" style:rel-width="scale" style:rel-height="scale"><draw:text-box><text:p text:style-name="P21">是</text:p></draw:text-box><svg:title/><svg:desc/></draw:frame><draw:frame draw:z-index="251670528" draw:id="id10" draw:style-name="a12" draw:name="文字方塊 42" text:anchor-type="paragraph" svg:x="5.49672in" svg:y="2.63744in" svg:width="0.39583in" svg:height="0.35in" style:rel-width="scale" style:rel-height="scale"><draw:text-box><text:p text:style-name="P22">否</text:p></draw:text-box><svg:title/><svg:desc/></draw:frame><draw:frame draw:z-index="251671552" draw:id="id11" draw:style-name="a13" draw:name="文字方塊 22" text:anchor-type="paragraph" svg:x="0.16528in" svg:y="2.55625in" svg:width="1.46181in" svg:height="0.62292in" style:rel-width="scale" style:rel-height="scale"><draw:text-box><text:p text:style-name="P23">啟動職場霸凌</text:p><text:p text:style-name="P24">申訴評議會調查</text:p></draw:text-box><svg:title/><svg:desc/></draw:frame><draw:frame draw:z-index="251672576" draw:id="id12" draw:style-name="a14" draw:name="文字方塊 39" text:anchor-type="paragraph" svg:x="0.17917in" svg:y="3.43699in" svg:width="1.45139in" svg:height="1.19653in" style:rel-width="scale" style:rel-height="scale"><draw:text-box><text:p text:style-name="P25">調查事件發生原因，檢討相關人員責任，並研提改善作為，交由相關單位執行</text:p></draw:text-box><svg:title/><svg:desc/></draw:frame><draw:connector draw:type="line" svg:x1="1.45278in" svg:y1="1.63889in" svg:x2="1.45278in" svg:y2="1.96389in" draw:z-index="251673600" draw:id="id13" draw:style-name="a16" draw:name="直線單箭頭接點 1" text:anchor-type="paragraph"><svg:title/><svg:desc/></draw:connector><draw:frame draw:z-index="251674624" draw:id="id14" draw:style-name="a17" draw:name="文字方塊 3" text:anchor-type="paragraph" svg:x="1.91875in" svg:y="2.5565in" svg:width="1.10694in" svg:height="0.90139in" style:rel-width="scale" style:rel-height="scale"><draw:text-box><text:p text:style-name="P26">是否發生重大人身安全侵害</text:p></draw:text-box><svg:title/><svg:desc/></draw:frame><draw:connector draw:type="line" svg:x1="3.45in" svg:y1="2.8375in" svg:x2="3.98194in" svg:y2="2.8375in" draw:z-index="251675648" draw:id="id15" draw:style-name="a19" draw:name="直線單箭頭接點 20" text:anchor-type="paragraph"><svg:title/><svg:desc/></draw:connector><draw:frame draw:z-index="251676672" draw:id="id16" draw:style-name="a20" draw:name="文字方塊 8" text:anchor-type="paragraph" svg:x="3.96111in" svg:y="2.67475in" svg:width="0.84028in" svg:height="0.375in" style:rel-width="scale" style:rel-height="scale"><draw:text-box><text:p text:style-name="P27">通報110</text:p></draw:text-box><svg:title/><svg:desc/></draw:frame><draw:frame draw:z-index="251677696" draw:id="id17" draw:style-name="a21" draw:name="文字方塊 30" text:anchor-type="paragraph" svg:x="3.97917in" svg:y="3.25625in" svg:width="0.93819in" svg:height="0.375in" style:rel-width="scale" style:rel-height="scale"><draw:text-box><text:p text:style-name="P28">聯繫家屬</text:p></draw:text-box><svg:title/><svg:desc/></draw:frame><draw:connector draw:type="line" svg:x1="3.45625in" svg:y1="3.46168in" svg:x2="3.96528in" svg:y2="3.47279in" draw:z-index="251678720" draw:id="id18" draw:style-name="a23" draw:name="直線單箭頭接點 17" text:anchor-type="paragraph"><svg:title/><svg:desc/></draw:connector><draw:frame draw:z-index="251679744" draw:id="id19" draw:style-name="a24" draw:name="文字方塊 5" text:anchor-type="paragraph" svg:x="3.97721in" svg:y="3.85631in" svg:width="1.26458in" svg:height="0.375in" style:rel-width="scale" style:rel-height="scale"><draw:text-box><text:p text:style-name="P29">安排法律諮詢</text:p></draw:text-box><svg:title/><svg:desc/></draw:frame><draw:frame draw:z-index="251680768" draw:id="id20" draw:style-name="a25" draw:name="文字方塊 10" text:anchor-type="paragraph" svg:x="3.96906in" svg:y="4.42532in" svg:width="1.26458in" svg:height="0.375in" style:rel-width="scale" style:rel-height="scale"><draw:text-box><text:p text:style-name="P30">引介社福單位</text:p></draw:text-box><svg:title/><svg:desc/></draw:frame><draw:connector draw:type="line" svg:x1="3.45259in" svg:y1="4.04167in" svg:x2="3.96439in" svg:y2="4.04167in" draw:z-index="251681792" draw:id="id21" draw:style-name="a27" draw:name="直線單箭頭接點 46" text:anchor-type="paragraph"><svg:title/><svg:desc/></draw:connector><draw:connector draw:type="line" svg:x1="3.45101in" svg:y1="4.61597in" svg:x2="3.96281in" svg:y2="4.61597in" draw:z-index="251682816" draw:id="id22" draw:style-name="a29" draw:name="直線單箭頭接點 45" text:anchor-type="paragraph"><svg:title/><svg:desc/></draw:connector><draw:connector draw:type="line" svg:x1="2.48194in" svg:y1="3.46193in" svg:x2="2.48194in" svg:y2="5.03693in" draw:z-index="251683840" draw:id="id23" draw:style-name="a31" draw:name="直線單箭頭接點 9" text:anchor-type="paragraph"><svg:title/><svg:desc/></draw:connector><draw:frame draw:z-index="251684864" draw:id="id24" draw:style-name="a32" draw:name="文字方塊 41" text:anchor-type="paragraph" svg:x="1.95183in" svg:y="5.03472in" svg:width="2.13681in" svg:height="0.375in" style:rel-width="scale" style:rel-height="scale"><draw:text-box><text:p text:style-name="P31">視個案需求提供EAP服務</text:p></draw:text-box><svg:title/><svg:desc/></draw:frame><draw:frame draw:z-index="251685888" draw:id="id25" draw:style-name="a33" draw:name="文字方塊 29" text:anchor-type="paragraph" svg:x="3.07708in" svg:y="2.85082in" svg:width="0.31042in" svg:height="0.30208in" style:rel-width="scale" style:rel-height="scale"><draw:text-box><text:p text:style-name="P32">是</text:p></draw:text-box><svg:title/><svg:desc/></draw:frame><draw:frame draw:z-index="251686912" draw:id="id26" draw:style-name="a34" draw:name="文字方塊 40" text:anchor-type="paragraph" svg:x="2.54369in" svg:y="4.26244in" svg:width="0.32292in" svg:height="0.35in" style:rel-width="scale" style:rel-height="scale"><draw:text-box><text:p text:style-name="P33">否</text:p></draw:text-box><svg:title/><svg:desc/></draw:frame><draw:frame draw:z-index="251687936" draw:id="id27" draw:style-name="a35" draw:name="文字方塊 27" text:anchor-type="paragraph" svg:x="0.17008in" svg:y="4.88112in" svg:width="1.45139in" svg:height="0.84375in" style:rel-width="scale" style:rel-height="scale"><draw:text-box><text:p text:style-name="P34">將處理及檢討改善情形簽陳學校首長</text:p></draw:text-box><svg:title/><svg:desc/></draw:frame><draw:frame draw:z-index="251688960" draw:id="id28" draw:style-name="a36" draw:name="文字方塊 35" text:anchor-type="paragraph" svg:x="0.18447in" svg:y="5.98194in" svg:width="1.45139in" svg:height="0.625in" style:rel-width="scale" style:rel-height="scale"><draw:text-box><text:p text:style-name="P35">運用適當場合或會議公開宣導</text:p></draw:text-box><svg:title/><svg:desc/></draw:frame><draw:connector draw:type="line" svg:x1="0.89861in" svg:y1="3.17942in" svg:x2="0.89861in" svg:y2="3.42942in" draw:z-index="251691008" draw:id="id29" draw:style-name="a38" draw:name="直線單箭頭接點 31" text:anchor-type="paragraph"><svg:title/><svg:desc/></draw:connector><draw:frame draw:z-index="251692032" draw:id="id30" draw:style-name="a39" draw:name="文字方塊 47" text:anchor-type="paragraph" svg:x="5.74306in" svg:y="3.58542in" svg:width="0.58819in" svg:height="0.35in" style:rel-width="scale" style:rel-height="scale"><draw:text-box><text:p text:style-name="P36"/></draw:text-box><svg:title/><svg:desc/></draw:frame><draw:connector draw:type="line" svg:x1="0.90972in" svg:y1="2.30278in" svg:x2="0.90972in" svg:y2="2.55278in" draw:z-index="251693056" draw:id="id31" draw:style-name="a41" draw:name="直線單箭頭接點 32" text:anchor-type="paragraph"><svg:title/><svg:desc/></draw:connector><draw:connector draw:type="line" svg:x1="0.90189in" svg:y1="5.72702in" svg:x2="0.90189in" svg:y2="5.97702in" draw:z-index="251694080" draw:id="id32" draw:style-name="a43" draw:name="直線單箭頭接點 38" text:anchor-type="paragraph"><svg:title/><svg:desc/></draw:connector><draw:connector draw:type="line" svg:x1="0.89722in" svg:y1="4.62658in" svg:x2="0.89722in" svg:y2="4.87658in" draw:z-index="251695104" draw:id="id33" draw:style-name="a45" draw:name="直線單箭頭接點 7" text:anchor-type="paragraph"><svg:title/><svg:desc/></draw:connector><draw:connector draw:type="line" svg:x1="2.48194in" svg:y1="2.30391in" svg:x2="2.48194in" svg:y2="2.55391in" draw:z-index="251696128" draw:id="id34" draw:style-name="a47" draw:name="直線單箭頭接點 36" text:anchor-type="paragraph"><svg:title/><svg:desc/></draw:connector><draw:connector draw:type="line" svg:x1="3.79647in" svg:y1="2.13737in" svg:x2="2.5416in" svg:y2="2.13737in" draw:z-index="251697152" draw:id="id35" draw:style-name="a49" draw:name="直線單箭頭接點 12" text:anchor-type="paragraph"><svg:title/><svg:desc/></draw:connector><draw:connector draw:type="line" svg:x1="4.76187in" svg:y1="1.63813in" svg:x2="4.76187in" svg:y2="1.96313in" draw:z-index="251698176" draw:id="id36" draw:style-name="a51" draw:name="直線單箭頭接點 15" text:anchor-type="paragraph"><svg:title/><svg:desc/></draw:connector><draw:connector draw:type="line" svg:x1="5.53125in" svg:y1="2.35549in" svg:x2="5.53125in" svg:y2="5.33258in" draw:z-index="251699200" draw:id="id37" draw:style-name="a52" draw:name="直線接點 4" text:anchor-type="paragraph"><svg:title/><svg:desc/></draw:connector><draw:connector draw:type="line" svg:x1="3.45758in" svg:y1="2.81869in" svg:x2="3.45758in" svg:y2="5.03049in" draw:z-index="251700224" draw:id="id38" draw:style-name="a54" draw:name="直線單箭頭接點 21" text:anchor-type="paragraph"><svg:title/><svg:desc/></draw:connector><draw:connector draw:type="line" svg:x1="3.02677in" svg:y1="3.25316in" svg:x2="3.44968in" svg:y2="3.25871in" draw:z-index="251701248" draw:id="id39" draw:style-name="a55" draw:name="直線接點 48" text:anchor-type="paragraph"><svg:title/><svg:desc/></draw:connector><draw:connector draw:type="line" svg:x1="5.52658in" svg:y1="5.3255in" svg:x2="4.08769in" svg:y2="5.3255in" draw:z-index="251702272" draw:id="id40" draw:style-name="a57" draw:name="直線單箭頭接點 19" text:anchor-type="paragraph"><svg:title/><svg:desc/></draw:connector><draw:connector draw:type="line" svg:x1="1.44924in" svg:y1="0.67973in" svg:x2="4.7673in" svg:y2="0.67973in" draw:z-index="251703296" draw:id="id41" draw:style-name="a58" draw:name="直線接點 6" text:anchor-type="paragraph"><svg:title/><svg:desc/></draw:connector><draw:connector draw:type="line" svg:x1="3.01212in" svg:y1="0.43706in" svg:x2="3.01212in" svg:y2="0.67942in" draw:z-index="251704320" draw:id="id42" draw:style-name="a59" draw:name="直線接點 13" text:anchor-type="paragraph"><svg:title/><svg:desc/></draw:connector><draw:connector draw:type="line" svg:x1="0.89678in" svg:y1="6.60455in" svg:x2="0.89678in" svg:y2="6.86566in" draw:z-index="251705344" draw:id="id43" draw:style-name="a61" draw:name="直線單箭頭接點 37" text:anchor-type="paragraph"><svg:title/><svg:desc/></draw:connector><draw:connector draw:type="line" svg:x1="2.48744in" svg:y1="5.40764in" svg:x2="2.48744in" svg:y2="6.82778in" draw:z-index="251706368" draw:id="id44" draw:style-name="a63" draw:name="直線單箭頭接點 24" text:anchor-type="paragraph"><svg:title/><svg:desc/></draw:connector></text:p>
          </table:table-cell>
        </table:table-row>
      </table:table>
      <text:p text:style-name="P37">註：本校首長涉及職場霸凌案件，當事人應向市府教育處提出申訴，其處理程序依市府職場霸凌防治申訴及調查處理要點辦理。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標楷體"/>
    </style:style>
    <style:style style:name="WW_CharLFO3LVL1" style:family="text">
      <style:text-properties fo:font-weight="normal" style:font-weight-asian="normal" fo:color="#000000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4" draw:style="linear" draw:angle="1800" draw:start-color="#3f80cd" draw:end-color="#9bc1ff" draw:start-intensity="100%" draw:end-intensity="100%"/>
    <draw:marker draw:name="a37" svg:viewBox="0 0 20 30" svg:d="m10 0-10 30h20z"/>
    <draw:marker draw:name="a22" svg:viewBox="0 0 20 30" svg:d="m10 0-10 30h20z"/>
    <draw:marker draw:name="a60" svg:viewBox="0 0 20 30" svg:d="m10 0-10 30h20z"/>
    <draw:marker draw:name="a62" svg:viewBox="0 0 20 30" svg:d="m10 0-10 30h20z"/>
    <draw:marker draw:name="a26" svg:viewBox="0 0 20 30" svg:d="m10 0-10 30h20z"/>
    <draw:marker draw:name="a28" svg:viewBox="0 0 20 30" svg:d="m10 0-10 30h20z"/>
    <draw:marker draw:name="a50" svg:viewBox="0 0 20 30" svg:d="m10 0-10 30h20z"/>
    <draw:marker draw:name="a15" svg:viewBox="0 0 20 30" svg:d="m10 0-10 30h20z"/>
    <draw:marker draw:name="a53" svg:viewBox="0 0 20 30" svg:d="m10 0-10 30h20z"/>
    <draw:marker draw:name="a18" svg:viewBox="0 0 20 30" svg:d="m10 0-10 30h20z"/>
    <draw:marker draw:name="a56" svg:viewBox="0 0 20 30" svg:d="m10 0-10 30h20z"/>
    <draw:marker draw:name="a40" svg:viewBox="0 0 20 30" svg:d="m10 0-10 30h20z"/>
    <draw:marker draw:name="a4" svg:viewBox="0 0 20 30" svg:d="m10 0-10 30h20z"/>
    <draw:marker draw:name="a42" svg:viewBox="0 0 20 30" svg:d="m10 0-10 30h20z"/>
    <draw:marker draw:name="a6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30" svg:viewBox="0 0 20 30" svg:d="m10 0-10 30h20z"/>
  </office:styles>
  <office:automatic-styles>
    <text:list-style style:name="LFO1">
      <text:list-level-style-number text:level="1" text:style-name="WW_CharLFO1LVL1" style:num-suffix="、" style:num-format="1" text:start-value="7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062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11-29T03:43:00Z</meta:creation-date>
    <dc:date>2024-11-29T03:43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