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text:style-name="WW_CharLFO3LVL2"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suffix="、" style:num-format="1">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4458in" text:min-label-width="0.5583in" text:list-level-position-and-space-mode="label-alignment">
          <style:list-level-label-alignment text:label-followed-by="nothing" fo:margin-left="4.0041in" fo:text-indent="-0.558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25in"/>
      <style:text-properties style:font-name="標楷體" style:font-name-asian="標楷體" fo:font-size="19pt" style:font-size-asian="19pt" style:font-size-complex="19pt"/>
    </style:style>
    <style:style style:name="P5" style:parent-style-name="內文" style:family="paragraph">
      <style:paragraph-properties fo:widows="2" fo:orphans="2" style:line-break="normal" style:snap-to-layout-grid="false" fo:text-align="end" fo:margin-top="0.125in" fo:line-height="0.1666in"/>
    </style:style>
    <style:style style:name="T6" style:parent-style-name="預設段落字型" style:family="text">
      <style:text-properties fo:font-size="11pt" style:font-size-asian="11pt"/>
    </style:style>
    <style:style style:name="T7" style:parent-style-name="預設段落字型" style:family="text">
      <style:text-properties style:font-name="標楷體" style:font-name-asian="標楷體" style:font-name-complex="標楷體" fo:font-size="11pt" style:font-size-asian="11pt"/>
    </style:style>
    <style:style style:name="T8" style:parent-style-name="預設段落字型" style:family="text">
      <style:text-properties style:font-name-asian="標楷體" fo:font-size="11pt" style:font-size-asian="11pt"/>
    </style:style>
    <style:style style:name="T9" style:parent-style-name="預設段落字型" style:family="text">
      <style:text-properties style:font-name="標楷體" style:font-name-asian="標楷體" style:font-name-complex="標楷體" fo:font-size="11pt" style:font-size-asian="11pt"/>
    </style:style>
    <style:style style:name="T10" style:parent-style-name="預設段落字型" style:family="text">
      <style:text-properties style:font-name-asian="標楷體" fo:font-size="11pt" style:font-size-asian="11pt"/>
    </style:style>
    <style:style style:name="T11" style:parent-style-name="預設段落字型" style:family="text">
      <style:text-properties style:font-name="標楷體" style:font-name-asian="標楷體" style:font-name-complex="標楷體" fo:font-size="11pt" style:font-size-asian="11pt"/>
    </style:style>
    <style:style style:name="T12" style:parent-style-name="預設段落字型" style:family="text">
      <style:text-properties style:font-name="Times New Roman" style:font-name-asian="標楷體" fo:font-size="11pt" style:font-size-asian="11pt"/>
    </style:style>
    <style:style style:name="T13" style:parent-style-name="預設段落字型" style:family="text">
      <style:text-properties style:font-name="標楷體" style:font-name-asian="標楷體" style:font-name-complex="標楷體" fo:font-size="11pt" style:font-size-asian="11pt"/>
    </style:style>
    <style:style style:name="T14" style:parent-style-name="預設段落字型" style:family="text">
      <style:text-properties style:font-name="標楷體" style:font-name-asian="標楷體" style:font-name-complex="標楷體" fo:font-size="11pt" style:font-size-asian="11pt"/>
    </style:style>
    <style:style style:name="T15" style:parent-style-name="預設段落字型" style:family="text">
      <style:text-properties style:font-name="標楷體" style:font-name-asian="標楷體" style:font-name-complex="標楷體" fo:font-size="11pt" style:font-size-asian="11pt"/>
    </style:style>
    <style:style style:name="P16" style:parent-style-name="內文" style:family="paragraph">
      <style:paragraph-properties fo:widows="2" fo:orphans="2" style:snap-to-layout-grid="false" fo:text-align="end" fo:margin-top="0.125in" fo:line-height="0.1666in"/>
      <style:text-properties style:font-name="Times New Roman" style:font-name-asian="標楷體" fo:font-size="11pt" style:font-size-asian="11pt"/>
    </style:style>
    <style:style style:name="P17" style:parent-style-name="內文" style:family="paragraph">
      <style:paragraph-properties fo:widows="2" fo:orphans="2" style:snap-to-layout-grid="false" fo:text-align="end" fo:margin-top="0.125in" fo:line-height="0.1666in"/>
      <style:text-properties style:font-name="Times New Roman" style:font-name-asian="標楷體" fo:font-size="11pt" style:font-size-asian="11pt"/>
    </style:style>
    <style:style style:name="P18" style:parent-style-name="內文" style:family="paragraph">
      <style:paragraph-properties fo:widows="2" fo:orphans="2" style:snap-to-layout-grid="false" fo:text-align="end" fo:margin-top="0.125in" fo:line-height="0.1666in"/>
      <style:text-properties style:font-name="Times New Roman" style:font-name-asian="標楷體" fo:font-size="11pt" style:font-size-asian="11pt"/>
    </style:style>
    <style:style style:name="P19"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1.2798in" fo:text-indent="-1.181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6895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text-indent="-0.8541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text-indent="-0.8541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text-indent="-0.8541in"/>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fo:margin-left="0.3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text-indent="0.1944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style:use-window-font-color="true" fo:font-size="14pt" style:font-size-asian="14pt" style:font-size-complex="14pt"/>
    </style:style>
    <style:style style:name="P77" style:parent-style-name="內文" style:family="paragraph">
      <style:paragraph-properties style:snap-to-layout-grid="false" fo:text-align="justify" fo:line-height="0.3194in" fo:margin-left="0.1666in">
        <style:tab-stops/>
      </style:paragraph-properties>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194in" fo:margin-left="0.6895in" fo:text-indent="-0.295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194in" fo:text-indent="-0.8541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fo:widows="2" fo:orphans="2" fo:text-align="justify" fo:line-height="0.25in" fo:margin-left="0.6881in" fo:text-indent="-0.6881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fo:widows="2" fo:orphans="2" fo:text-align="justify" fo:line-height="0.25in" fo:text-indent="0.1944in"/>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fo:widows="2" fo:orphans="2" fo:text-align="justify" fo:line-height="0.25in" fo:text-indent="0.1944in"/>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fo:widows="2" fo:orphans="2" fo:text-align="justify" fo:line-height="0.25in" fo:margin-left="0.5555in" fo:text-indent="-0.3888in">
        <style:tab-stops/>
      </style:paragraph-properties>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fo:widows="2" fo:orphans="2" fo:text-align="justify" fo:line-height="0.3194in" fo:margin-left="0.5555in" fo:text-indent="-0.3888in">
        <style:tab-stops>
          <style:tab-stop style:type="left" style:position="-0.1618in"/>
          <style:tab-stop style:type="left" style:position="0.134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fo:widows="2" fo:orphans="2" fo:text-align="justify" fo:line-height="0.3194in" fo:margin-lef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3194in" fo:margin-left="0.6895in" fo:text-indent="-0.5909in">
        <style:tab-stops/>
      </style:paragraph-properties>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3194in" fo:margin-left="0.6895in" fo:text-indent="-0.5909in">
        <style:tab-stops/>
      </style:paragraph-properties>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194in" fo:margin-left="0.6895in" fo:text-indent="-0.5909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P174"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194in" fo:text-indent="-0.8541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194in" fo:margin-left="0.6895in" fo:text-indent="-0.5909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3194in" fo:margin-left="0.6895in" fo:text-indent="-0.5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194in" fo:margin-left="0.6895in" fo:text-indent="-0.590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widows="2" fo:orphans="2" fo:text-align="justify" fo:line-height="0.3194in" fo:margin-left="0.3937in" fo:text-indent="-0.3937in">
        <style:tab-stops>
          <style:tab-stop style:type="left" style:position="0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194in" fo:margin-left="0.6895in" fo:text-indent="-0.5909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language-asian="zh" style:country-asian="HK"/>
    </style:style>
    <style:style style:name="T206" style:parent-style-name="預設段落字型" style:family="text">
      <style:text-properties style:font-name="Times New Roman" style:font-name-asian="標楷體" fo:font-size="14pt" style:font-size-asian="14pt" style:font-size-complex="14pt" style:language-asian="zh" style:country-asian="HK"/>
    </style:style>
    <style:style style:name="P207"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Times New Roman"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212"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13"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14"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15"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16"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17"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18"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19"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20"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21"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22"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23"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24"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P225" style:parent-style-name="內文" style:family="paragraph">
      <style:paragraph-properties fo:widows="2" fo:orphans="2" style:snap-to-layout-grid="false"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FF0000" fo:font-size="14pt" style:font-size-asian="14pt" style:font-size-complex="14pt"/>
    </style:style>
    <style:style style:name="TableColumn227" style:family="table-column">
      <style:table-column-properties style:column-width="0.5687in"/>
    </style:style>
    <style:style style:name="TableColumn228" style:family="table-column">
      <style:table-column-properties style:column-width="0.8076in"/>
    </style:style>
    <style:style style:name="TableColumn229" style:family="table-column">
      <style:table-column-properties style:column-width="0.1493in"/>
    </style:style>
    <style:style style:name="TableColumn230" style:family="table-column">
      <style:table-column-properties style:column-width="1.1284in"/>
    </style:style>
    <style:style style:name="TableColumn231" style:family="table-column">
      <style:table-column-properties style:column-width="0.175in"/>
    </style:style>
    <style:style style:name="TableColumn232" style:family="table-column">
      <style:table-column-properties style:column-width="0.8076in"/>
    </style:style>
    <style:style style:name="TableColumn233" style:family="table-column">
      <style:table-column-properties style:column-width="0.3847in"/>
    </style:style>
    <style:style style:name="TableColumn234" style:family="table-column">
      <style:table-column-properties style:column-width="0.7944in"/>
    </style:style>
    <style:style style:name="TableColumn235" style:family="table-column">
      <style:table-column-properties style:column-width="0.4812in"/>
    </style:style>
    <style:style style:name="TableColumn236" style:family="table-column">
      <style:table-column-properties style:column-width="0.3048in"/>
    </style:style>
    <style:style style:name="TableColumn237" style:family="table-column">
      <style:table-column-properties style:column-width="0.527in"/>
    </style:style>
    <style:style style:name="TableColumn238" style:family="table-column">
      <style:table-column-properties style:column-width="0.9548in"/>
    </style:style>
    <style:style style:name="Table226" style:family="table">
      <style:table-properties style:width="7.084in" fo:margin-left="0in" table:align="left"/>
    </style:style>
    <style:style style:name="TableRow239" style:family="table-row">
      <style:table-row-properties style:min-row-height="0.4965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Row244" style:family="table-row">
      <style:table-row-properties style:row-height="0.1958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9" style:family="table-row">
      <style:table-row-properties style:row-height="0.1958in"/>
    </style:style>
    <style:style style:name="P2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67" style:family="table-row">
      <style:table-row-properties style:min-row-height="0.25in"/>
    </style:style>
    <style:style style:name="P26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0" style:family="table-row">
      <style:table-row-properties style:row-height="0.1958in"/>
    </style:style>
    <style:style style:name="P28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8" style:family="table-row">
      <style:table-row-properties style:row-height="0.1958in"/>
    </style:style>
    <style:style style:name="P28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4" style:family="table-row">
      <style:table-row-properties style:row-height="0.1958in"/>
    </style:style>
    <style:style style:name="P29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98" style:family="table-row">
      <style:table-row-properties style:row-height="0.1958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3" style:family="table-row">
      <style:table-row-properties style:row-height="0.2812in"/>
    </style:style>
    <style:style style:name="P31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21" style:family="table-row">
      <style:table-row-properties style:row-height="0.1958in"/>
    </style:style>
    <style:style style:name="P32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27" style:family="table-row">
      <style:table-row-properties style:row-height="0.1958in"/>
    </style:style>
    <style:style style:name="P32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1" style:family="table-row">
      <style:table-row-properties style:row-height="0.1958in"/>
    </style:style>
    <style:style style:name="P33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7" style:family="table-row">
      <style:table-row-properties style:min-row-height="0.25in"/>
    </style:style>
    <style:style style:name="P33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41" style:family="table-row">
      <style:table-row-properties style:min-row-height="0.25in"/>
    </style:style>
    <style:style style:name="P34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7" style:family="table-row">
      <style:table-row-properties style:min-row-height="0.25in"/>
    </style:style>
    <style:style style:name="P34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4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1" style:family="table-row">
      <style:table-row-properties style:min-row-height="0.25in"/>
    </style:style>
    <style:style style:name="P35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5" style:family="table-row">
      <style:table-row-properties style:min-row-height="0.25in"/>
    </style:style>
    <style:style style:name="P35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59" style:family="table-row">
      <style:table-row-properties style:min-row-height="0.25in"/>
    </style:style>
    <style:style style:name="P3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3" style:family="table-row">
      <style:table-row-properties style:min-row-height="0.25in"/>
    </style:style>
    <style:style style:name="P36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7" style:family="table-row">
      <style:table-row-properties style:min-row-height="0.25in"/>
    </style:style>
    <style:style style:name="P36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1" style:family="table-row">
      <style:table-row-properties style:min-row-height="0.25in"/>
    </style:style>
    <style:style style:name="P37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5" style:family="table-row">
      <style:table-row-properties style:min-row-height="0.25in"/>
    </style:style>
    <style:style style:name="P37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9" style:family="table-row">
      <style:table-row-properties style:min-row-height="0.25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82" style:family="table-cell">
      <style:table-cell-properties fo:border="0.0069in solid #000000" style:writing-mode="lr-tb" fo:padding-top="0in" fo:padding-left="0.0194in" fo:padding-bottom="0in" fo:padding-right="0.0194in" fo:wrap-option="no-wrap"/>
    </style:style>
    <style:style style:name="P3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4" style:family="table-row">
      <style:table-row-properties style:min-row-height="0.25in"/>
    </style:style>
    <style:style style:name="P38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 style:family="table-row">
      <style:table-row-properties style:min-row-height="0.25in"/>
    </style:style>
    <style:style style:name="P38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 style:family="table-row">
      <style:table-row-properties style:min-row-height="0.25in"/>
    </style:style>
    <style:style style:name="P39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3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 style:family="table-row">
      <style:table-row-properties style:row-height="0.1958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9" style:family="table-row">
      <style:table-row-properties style:min-row-height="0.3in"/>
    </style:style>
    <style:style style:name="P41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4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7" style:family="table-row">
      <style:table-row-properties style:row-height="0.5069in"/>
    </style:style>
    <style:style style:name="P41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23" style:family="table-row">
      <style:table-row-properties style:row-height="0.4854in"/>
    </style:style>
    <style:style style:name="P42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29" style:family="table-row">
      <style:table-row-properties style:min-row-height="0.2895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432" style:family="table-row">
      <style:table-row-properties style:min-row-height="0.2694in"/>
    </style:style>
    <style:style style:name="P43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TableRow434" style:family="table-row">
      <style:table-row-properties style:min-row-height="1.252in"/>
    </style:style>
    <style:style style:name="P4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436" style:parent-style-name="內文" style:family="paragraph">
      <style:paragraph-properties style:punctuation-wrap="simple" style:text-autospace="none" fo:text-align="end" fo:line-height="0.3472in"/>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8" style:parent-style-name="內文" style:family="paragraph">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0" style:parent-style-name="內文" style:family="paragraph">
      <style:paragraph-properties style:punctuation-wrap="simple" style:text-autospace="none" fo:text-align="center" fo:line-height="0.3472in"/>
      <style:text-properties style:font-name="標楷體" style:font-name-asian="標楷體" fo:font-weight="bold" style:font-weight-asian="bold" style:font-weight-complex="bold" fo:font-size="20pt" style:font-size-asian="20pt" style:font-size-complex="20pt"/>
    </style:style>
    <style:style style:name="P441" style:parent-style-name="本文" style:family="paragraph">
      <style:paragraph-properties fo:text-align="start" fo:line-height="100%" fo:text-indent="0.4444in"/>
      <style:text-properties style:font-name="標楷體" fo:font-size="16pt" style:font-size-asian="16pt" style:font-size-complex="16pt"/>
    </style:style>
    <style:style style:name="P442" style:parent-style-name="本文" style:family="paragraph">
      <style:paragraph-properties fo:text-align="start" fo:line-height="100%" fo:text-indent="0.4444in"/>
      <style:text-properties style:font-name="標楷體" fo:font-size="16pt" style:font-size-asian="16pt" style:font-size-complex="16pt"/>
    </style:style>
    <style:style style:name="P443" style:parent-style-name="本文" style:family="paragraph">
      <style:paragraph-properties fo:text-align="start" fo:line-height="100%"/>
      <style:text-properties style:font-name="標楷體" fo:font-size="16pt" style:font-size-asian="16pt" style:font-size-complex="16pt" style:text-underline-type="single" style:text-underline-style="solid" style:text-underline-width="auto" style:text-underline-mode="continuous"/>
    </style:style>
    <style:style style:name="P444" style:parent-style-name="內文" style:family="paragraph">
      <style:paragraph-properties style:punctuation-wrap="simple" style:text-autospace="none" fo:text-align="justify" fo:text-indent="0.4444in"/>
      <style:text-properties style:font-name="標楷體" style:font-name-asian="標楷體" fo:font-size="16pt" style:font-size-asian="16pt" style:font-size-complex="16pt"/>
    </style:style>
    <style:style style:name="P445"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446"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447"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448"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449"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450"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451"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452" style:parent-style-name="內文" style:family="paragraph">
      <style:paragraph-properties style:punctuation-wrap="simple" style:text-autospace="none" fo:line-height="0.3472in"/>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paragraph-properties fo:widows="2" fo:orphans="2" style:snap-to-layout-grid="false" fo:text-align="justify" fo:line-height="0.3194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Times New Roman" style:font-name-asian="標楷體" fo:color="#FF0000" fo:font-size="14pt" style:font-size-asian="14pt" style:font-size-complex="14pt"/>
    </style:style>
    <style:style style:name="P468" style:parent-style-name="內文" style:family="paragraph">
      <style:paragraph-properties fo:widows="2" fo:orphans="2" style:snap-to-layout-grid="false" fo:text-align="end" fo:line-height="0.3194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text-properties style:font-name="Times New Roman" style:font-name-asian="標楷體"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民族國民小學職場霸凌防治申訴及調查處理要點<text:s/></text:p>
      <text:p text:style-name="Default"/>
      <text:p text:style-name="P5"><text:s/><text:span text:style-name="T6">109</text:span><text:span text:style-name="T7">年</text:span><text:span text:style-name="T8">6</text:span><text:span text:style-name="T9">月</text:span><text:span text:style-name="T10">9</text:span><text:span text:style-name="T11">日</text:span><text:span text:style-name="T12">嘉市民國人字</text:span><text:span text:style-name="T13">第</text:span><text:span text:style-name="T14">1090153211</text:span><text:span text:style-name="T15">號函頒</text:span></text:p>
      <text:p text:style-name="P16">113年3月15日嘉市民國人字第1130001465號函頒修訂</text:p>
      <text:p text:style-name="P17">113年11月29日嘉市民國人字第1130400047號函頒修訂</text:p>
      <text:p text:style-name="P18"/>
      <text:list text:style-name="LFO1" text:continue-numbering="true">
        <text:list-item>
          <text:p text:style-name="P19">嘉義市民族國民小學(以下簡稱本校)為建構健康友善職場環境及防治職場霸凌事件，並維護員工權益，參照「嘉義市政府職場霸凌防治申訴及調查處理要點」訂定本要點。</text:p>
        </text:list-item>
        <text:list-item>
          <text:p text:style-name="P20">本要點用詞定義如下：</text:p>
        </text:list-item>
      </text:list>
      <text:list text:style-name="LFO2" text:continue-numbering="true">
        <text:list-item>
          <text:p text:style-name="P21"><text:span text:style-name="T22">員工：</text:span><text:span text:style-name="T23">指本校公務人員、教育人員</text:span><text:span text:style-name="T24">(</text:span><text:span text:style-name="T25">含代理教師</text:span><text:span text:style-name="T26">)</text:span><text:span text:style-name="T27">及教保員</text:span><text:span text:style-name="T28">、約聘僱人員、工友、技工及</text:span><text:span text:style-name="T29">約用</text:span><text:span text:style-name="T30">人員、</text:span><text:span text:style-name="T31">廚工</text:span><text:span text:style-name="T32">。</text:span></text:p>
        </text:list-item>
        <text:list-item>
          <text:p text:style-name="P33"><text:span text:style-name="T34">職場霸凌：</text:span><text:span text:style-name="T35">指</text:span><text:span text:style-name="T36">員工</text:span><text:span text:style-name="T37">在工作場所</text:span><text:span text:style-name="T38">或執行職務時，遭個人或集體以持續性言語、文字、肢體動作或其他方式，為貶抑、排擠、欺負、騷擾等行為；或遭主管人員藉由權力濫用而對員工為持續性之冒犯、威脅、冷落、孤立或侮辱行為，使其處於具有敵意、羞辱、被孤立或不友善之職場環境，因而產生精神上、生理上或財產上之損害，或影響正常工作之進行</text:span><text:span text:style-name="T39">。</text:span></text:p>
        </text:list-item>
      </text:list>
      <text:list text:style-name="LFO1" text:continue-numbering="true">
        <text:list-item>
          <text:p text:style-name="P40">權責單位及申訴管道（依身分類別劃分）：</text:p>
        </text:list-item>
      </text:list>
      <text:list text:style-name="LFO3" text:continue-numbering="true">
        <text:list-item>
          <text:p text:style-name="P41">本校人事室：</text:p>
        </text:list-item>
      </text:list>
      <text:list text:style-name="LFO4" text:continue-numbering="true">
        <text:list-item>
          <text:p text:style-name="P42"><text:span text:style-name="T43">負責本校</text:span><text:span text:style-name="T44">及附設幼兒園</text:span><text:span text:style-name="T45">之公務人員</text:span><text:span text:style-name="T46">(</text:span><text:span text:style-name="T47">含醫事人員</text:span><text:span text:style-name="T48">)</text:span><text:span text:style-name="T49">、教育人員</text:span><text:span text:style-name="T50">(</text:span><text:span text:style-name="T51">含代理教師</text:span><text:span text:style-name="T52">)</text:span><text:span text:style-name="T53">及教保員</text:span><text:span text:style-name="T54">、約聘僱人員申訴案</text:span><text:span text:style-name="T55">及涉及所屬機關首長之申訴及被申訴案</text:span><text:span text:style-name="T56">。</text:span></text:p>
        </text:list-item>
        <text:list-item>
          <text:p text:style-name="P57">專線電話：05-2222113分機653</text:p>
        </text:list-item>
        <text:list-item>
          <text:p text:style-name="P58">傳真：05-2254501</text:p>
        </text:list-item>
      </text:list>
      <text:list text:style-name="LFO3" text:continue-numbering="true">
        <text:list-item>
          <text:p text:style-name="P59">本校總務處：</text:p>
        </text:list-item>
      </text:list>
      <text:list text:style-name="LFO5" text:continue-numbering="true">
        <text:list-item>
          <text:p text:style-name="P60"><text:span text:style-name="T61">負責本校技工、工友及</text:span><text:span text:style-name="T62">約用</text:span><text:span text:style-name="T63">人員申訴案。</text:span></text:p>
        </text:list-item>
        <text:list-item>
          <text:p text:style-name="P64">專線電話:05-2222113分機630</text:p>
        </text:list-item>
        <text:list-item>
          <text:p text:style-name="P65">傳真: 05-2254501</text:p>
        </text:list-item>
      </text:list>
      <text:list text:style-name="LFO3" text:continue-numbering="true">
        <text:list-item>
          <text:p text:style-name="P66"><text:span text:style-name="T67">本校食育組長：</text:span></text:p>
          <text:list text:continue-numbering="true">
            <text:list-item>
              <text:p text:style-name="P68">負責本校及附設幼兒園廚工申訴案。</text:p>
            </text:list-item>
          </text:list>
        </text:list-item>
      </text:list>
      <text:p text:style-name="P69">2、專線電話:05-2222113分機111</text:p>
      <text:soft-page-break/>
      <text:p text:style-name="P70">3、傳真: 05-2254501</text:p>
      <text:p text:style-name="P71"><text:span text:style-name="T72">(</text:span><text:span text:style-name="T73">四</text:span><text:span text:style-name="T74">)</text:span><text:span text:style-name="T75">申訴專用電子信箱：</text:span><text:a xlink:href="mailto:personal653@gm.mtes.cy.edu.tw" office:target-frame-name="_top" xlink:show="replace"><text:span text:style-name="T76">personal653@gm.mtes.cy.edu.tw</text:span></text:a></text:p>
      <text:p text:style-name="P77"><text:span text:style-name="T78">為提供申訴諮詢，前項申訴管道，於本校</text:span><text:span text:style-name="T79">內部網站公開揭示，及指派專人每日查收。</text:span></text:p>
      <text:list text:style-name="LFO1" text:continue-numbering="true">
        <text:list-item>
          <text:p text:style-name="P80">事前防治措施：</text:p>
        </text:list-item>
      </text:list>
      <text:list text:style-name="LFO6" text:continue-numbering="true">
        <text:list-item>
          <text:p text:style-name="P81">本校各處室主管人員應關心同仁相處情形及工作狀況，以及時察覺職場霸凌事件，降低傷害程度。</text:p>
        </text:list-item>
        <text:list-item>
          <text:p text:style-name="P82">本校應妥適利用集會、會議或其他適當場合，加強宣導職場霸凌防治措施及申訴管道。</text:p>
        </text:list-item>
      </text:list>
      <text:list text:style-name="LFO1" text:continue-numbering="true">
        <text:list-item>
          <text:p text:style-name="P83">事中處置及通報：</text:p>
        </text:list-item>
      </text:list>
      <text:p text:style-name="P84">　　霸凌事件發生時，被害人所屬單位應立即會同權責單位為有效之處置並通報機關首長；如已發生重大人身侵害，應通報警察單位及消防單位為緊急處置及送醫，並通知家屬。</text:p>
      <text:list text:style-name="LFO1" text:continue-numbering="true">
        <text:list-item>
          <text:p text:style-name="P85"><text:span text:style-name="T86">申訴人或其代理人，</text:span><text:span text:style-name="T87">得於發生職場霸凌事件時起一年內提出申訴，但職場霸凌事件為持續發生者，以最後一次事件結束之次日起一</text:span><text:span text:style-name="T88">年內為之</text:span><text:span text:style-name="T89">：</text:span></text:p>
        </text:list-item>
      </text:list>
      <text:list text:style-name="LFO7" text:continue-numbering="true">
        <text:list-item>
          <text:p text:style-name="P90">申訴應填具申訴書(如附件一)並載明下列事項，必要時並得以口頭、電話、傳真等方式提出，但應於十日內以書面補正：</text:p>
        </text:list-item>
      </text:list>
      <text:list text:style-name="LFO8" text:continue-numbering="true">
        <text:list-item>
          <text:p text:style-name="P91">申訴人姓名、國民身分證統一編號、服務單位、職稱、住居所及聯絡電話。</text:p>
        </text:list-item>
        <text:list-item>
          <text:p text:style-name="P92">如有委任代理人者，其姓名、國民身分證統一編號、住居所及聯絡電話，並應檢附委任書(如附件二)。</text:p>
        </text:list-item>
        <text:list-item>
          <text:p text:style-name="P93">申訴事實發生日期、內容、相關事證或人證。</text:p>
        </text:list-item>
        <text:list-item>
          <text:p text:style-name="P94">申訴之日期。</text:p>
        </text:list-item>
      </text:list>
      <text:list text:style-name="LFO7" text:continue-numbering="true">
        <text:list-item>
          <text:p text:style-name="P95">申訴人或其代理人於案件審議期間撤回申訴，應以書面為之，並於送達權責單位後即予結案，且不得就同一事件再行提出申訴。</text:p>
        </text:list-item>
      </text:list>
      <text:list text:style-name="LFO1" text:continue-numbering="true">
        <text:list-item>
          <text:p text:style-name="P96"><text:span text:style-name="T97">申訴事件有下列情形之一者，應不受理，並以書面敘明理由通知當事人：</text:span><text:span text:style-name="T98"><text:s/></text:span></text:p>
        </text:list-item>
      </text:list>
      <text:list text:style-name="LFO9" text:continue-numbering="true">
        <text:list-item>
          <text:p text:style-name="P99">申訴人非被霸凌者。</text:p>
        </text:list-item>
        <text:list-item>
          <text:p text:style-name="P100">對於非屬職場霸凌之事件提起申訴。</text:p>
        </text:list-item>
        <text:list-item>
          <text:p text:style-name="P101">無具體事實內容或未具真實姓名或服務單位。</text:p>
        </text:list-item>
        <text:list-item>
          <text:p text:style-name="P102">申訴書或申訴紀錄不合規定程式不能補正，或經通知補正逾期不補正。</text:p>
        </text:list-item>
        <text:list-item>
          <text:p text:style-name="P103">對已函復調查結果或已撤回之同一職場霸凌事件重行提起申訴。</text:p>
        </text:list-item>
        <text:list-item>
          <text:p text:style-name="P104">提起申訴逾規定期間。</text:p>
        </text:list-item>
      </text:list>
      <text:soft-page-break/>
      <text:list text:style-name="LFO1" text:continue-numbering="true">
        <text:list-item>
          <text:p text:style-name="P105"><text:span text:style-name="T106">本校應設置職場霸</text:span><text:span text:style-name="T107">申訴評議委員會（以下簡稱申評會），負責處理職場霸凌申訴案件，申評會組成如下：</text:span></text:p>
        </text:list-item>
      </text:list>
      <text:p text:style-name="P108"><text:span text:style-name="T109"><text:s text:c="2"/>(</text:span><text:span text:style-name="T110">一</text:span><text:span text:style-name="T111">)</text:span><text:span text:style-name="T112">置委員七人至九人，由學校首長</text:span><text:span text:style-name="T113">就專家、學者及本校</text:span><text:span text:style-name="T114">相關業務主管</text:span><text:span text:style-name="T115">(</text:span><text:span text:style-name="T116">隨本職異動</text:span><text:span text:style-name="T117">)</text:span><text:span text:style-name="T118">聘（派）兼任之，並指定其中一人為召集人兼會議主席，主席因故無法主持會議時，得指定委員代理之。</text:span><text:span text:style-name="T119"><text:s/></text:span></text:p>
      <text:p text:style-name="P120">(二)前款專家、學者比例不得少於三分之一。</text:p>
      <text:p text:style-name="P121">(三)任一性別委員比例不得少於三分之一。</text:p>
      <text:p text:style-name="P122"><text:span text:style-name="T123">(</text:span><text:span text:style-name="T124">四</text:span><text:span text:style-name="T125">)</text:span><text:span text:style-name="T126">委員任期二年，期滿得續聘（派），任期內出缺時，</text:span><text:span text:style-name="T127">繼任委員任期至原任期</text:span><text:span text:style-name="T128">屆滿之日止。</text:span><text:span text:style-name="T129"><text:s/></text:span></text:p>
      <text:p text:style-name="P130"><text:span text:style-name="T131">(</text:span><text:span text:style-name="T132">五</text:span><text:span text:style-name="T133">)</text:span><text:span text:style-name="T134">申評會應有全體委員二分之一以上出席始得開會，有出席委員過半數之同</text:span><text:span text:style-name="T135"><text:s/></text:span><text:span text:style-name="T136">意始得作成決議，可否同數時，取決於主席</text:span><text:span text:style-name="T137">。</text:span></text:p>
      <text:p text:style-name="P138">調查程序及處置：</text:p>
      <text:list text:style-name="LFO10" text:continue-numbering="true">
        <text:list-item>
          <text:p text:style-name="P139"><text:span text:style-name="T140">申評會</text:span><text:span text:style-name="T141">召集人應於權責單位接獲申訴之翌日起指定</text:span><text:span text:style-name="T142">專家、學者或相關人員三人至五人</text:span><text:span text:style-name="T143">組成調查小組</text:span><text:span text:style-name="T144">，</text:span><text:span text:style-name="T145">該小組成員之任一性別比例不得少於三分之一，</text:span><text:span text:style-name="T146">調查事件發生原因及證據，並得以書面通知相關人員到達指定處所陳述意見，作成調查報告書提交</text:span><text:span text:style-name="T147">申評會</text:span><text:span text:style-name="T148">。申訴案件應自權責單位收受申訴案件之翌日起</text:span><text:span text:style-name="T149">一</text:span><text:span text:style-name="T150">個月內結案，必要時，</text:span><text:span text:style-name="T151">經學校首長同意</text:span><text:span text:style-name="T152">得延長一個月</text:span><text:span text:style-name="T153">，以一次為限</text:span><text:span text:style-name="T154">，並應通知當事人</text:span><text:span text:style-name="T155">。</text:span></text:p>
        </text:list-item>
        <text:list-item>
          <text:p text:style-name="P156"><text:span text:style-name="T157">申評會</text:span><text:span text:style-name="T158">應就調查報告進行審議並作成決議，必要時得以書面通知</text:span><text:span text:style-name="T159">申訴人、被申訴人</text:span><text:span text:style-name="T160">(</text:span><text:span text:style-name="T161">以下簡稱雙方當事人</text:span><text:span text:style-name="T162">)</text:span><text:span text:style-name="T163">到場說明；</text:span><text:span text:style-name="T164">申評會應視申訴案件成立或不成立之評議決定，對雙方當事人均得</text:span><text:span text:style-name="T165">作成調整職務、懲處或</text:span><text:span text:style-name="T166">教育訓練等</text:span><text:span text:style-name="T167">其他適當處置之建議及改善措施，並應簽陳校長核定；權責單位應將核定</text:span><text:span text:style-name="T168">事項通知雙方當事人，並明示救濟途徑</text:span><text:span text:style-name="T169">。</text:span></text:p>
        </text:list-item>
        <text:list-item>
          <text:p text:style-name="P170">有關前款處置建議經核定後，應視處置內容依雙方當事人之身分類別交由權責單位召開考績(核)委員會審議或移送相關單位執行有關事項；並責成各該單位應檢討相關人員責任及研擬改善措施，避免霸凌情事再次發生。</text:p>
        </text:list-item>
        <text:list-item>
          <text:p text:style-name="P171">調查委員及其他相關人員，對於與霸凌事件相關之情事，負有保密義務。</text:p>
        </text:list-item>
        <text:list-item>
          <text:p text:style-name="P172"><text:span text:style-name="T173">對於在職場霸凌事件為申訴、提供協助或其他參與行為之人，不得為不當之差別待遇或予以不利之處分。</text:span></text:p>
        </text:list-item>
      </text:list>
      <text:list text:style-name="LFO1" text:continue-numbering="true">
        <text:list-item>
          <text:p text:style-name="P174">迴避原則：</text:p>
        </text:list-item>
      </text:list>
      <text:list text:style-name="LFO11" text:continue-numbering="true">
        <text:list-item>
          <text:p text:style-name="P175"><text:span text:style-name="T176">調查小組成員</text:span><text:span text:style-name="T177">及申評會委員</text:span><text:span text:style-name="T178">應依行政程序法第三十二條及第三十三條規定迴避。</text:span></text:p>
        </text:list-item>
        <text:list-item>
          <text:p text:style-name="P179"><text:span text:style-name="T180">前款申請，應舉其原因及事實，向</text:span><text:span text:style-name="T181">申評會</text:span><text:span text:style-name="T182">為之，並應為適當之釋明；被申請迴避之</text:span><text:span text:style-name="T183">人員</text:span><text:span text:style-name="T184">，對於該申請得提出意見書。</text:span></text:p>
        </text:list-item>
        <text:list-item>
          <text:p text:style-name="P185">職場霸凌事件之當事人或證人有指揮監督關係之情形時，應避免其對質。但經雙方當事人同意，不在此限。</text:p>
        </text:list-item>
        <text:list-item>
          <text:p text:style-name="P186"><text:span text:style-name="T187">被申請迴避之</text:span><text:span text:style-name="T188">人員</text:span><text:span text:style-name="T189">在</text:span><text:span text:style-name="T190">申評會</text:span><text:span text:style-name="T191">就該申請事件為准駁前，應停止調查</text:span><text:span text:style-name="T192">或評議</text:span><text:span text:style-name="T193">工作。但有急迫情形，仍應為必要處置。</text:span></text:p>
        </text:list-item>
        <text:list-item>
          <text:p text:style-name="P194"><text:span text:style-name="T195">如</text:span><text:span text:style-name="T196">調查人員有第一款所定情形不自行迴避，且未經當事人申請迴避者，應由</text:span><text:span text:style-name="T197">申評會</text:span><text:span text:style-name="T198">命其迴避。</text:span></text:p>
        </text:list-item>
      </text:list>
      <text:list text:style-name="LFO1" text:continue-numbering="true">
        <text:list-item>
          <text:p text:style-name="P199"><text:span text:style-name="T200">受害人之處遇：</text:span></text:p>
        </text:list-item>
      </text:list>
      <text:list text:style-name="LFO12" text:continue-numbering="true">
        <text:list-item>
          <text:p text:style-name="P201">本校各單位得視當事人需要，透過嘉義市政府員工協助方案機制協助轉介相關專業機構或提供法律、社福等相關資源。</text:p>
        </text:list-item>
        <text:list-item>
          <text:p text:style-name="P202">受害人所屬單位應持續關懷受害人身心狀態及工作情形，並提供必要的協助。</text:p>
        </text:list-item>
      </text:list>
      <text:p text:style-name="P203"><text:span text:style-name="T204">十一、</text:span><text:span text:style-name="T205">本要點奉校長核定後實施，修正時亦</text:span><text:span text:style-name="T206">同。</text:span></text:p>
      <text:p text:style-name="P207"><text:span text:style-name="T208">十二、</text:span><text:span text:style-name="T209">本校職場霸凌處理標準作業流程如附件三。</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12">
            <text:soft-page-break/>
            <text:p text:style-name="P241"><draw:frame draw:z-index="251657216" draw:id="id0" draw:style-name="a0" draw:name="文字方塊 2" text:anchor-type="paragraph" svg:x="-0.02292in" svg:y="-0.38403in" svg:width="0.7375in" svg:height="0.34028in" style:rel-width="scale" style:rel-height="scale"><draw:text-box><text:p text:style-name="P242">附件ㄧ</text:p></draw:text-box><svg:title/><svg:desc/></draw:frame><text:span text:style-name="T243">嘉義市民族國民小學職場霸凌事件申訴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6">
            <text:p text:style-name="P246">申訴人</text:p>
          </table:table-cell>
          <table:table-cell table:style-name="TableCell247" table:number-rows-spanned="2">
            <text:p text:style-name="P248">姓名</text:p>
          </table:table-cell>
          <table:table-cell table:style-name="TableCell249" table:number-columns-spanned="2" table:number-rows-spanned="2">
            <text:p text:style-name="P250"/>
          </table:table-cell>
          <table:covered-table-cell/>
          <table:table-cell table:style-name="TableCell251" table:number-columns-spanned="2" table:number-rows-spanned="2">
            <text:p text:style-name="P252">身分證字號</text:p>
          </table:table-cell>
          <table:covered-table-cell/>
          <table:table-cell table:style-name="TableCell253" table:number-columns-spanned="2" table:number-rows-spanned="2">
            <text:p text:style-name="P254"/>
          </table:table-cell>
          <table:covered-table-cell/>
          <table:table-cell table:style-name="TableCell255" table:number-columns-spanned="2" table:number-rows-spanned="4">
            <text:p text:style-name="P256">聯絡電話</text:p>
          </table:table-cell>
          <table:covered-table-cell/>
          <table:table-cell table:style-name="TableCell257" table:number-columns-spanned="2" table:number-rows-spanned="2">
            <text:p text:style-name="P258">(住宅)</text:p>
          </table: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able:covered-table-cell>
            <text:p text:style-name="P263"/>
          </table:covered-table-cell>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table-row>
        <table:table-row table:style-name="TableRow267">
          <table:covered-table-cell>
            <text:p text:style-name="P268"/>
          </table:covered-table-cell>
          <table:table-cell table:style-name="TableCell269" table:number-rows-spanned="2">
            <text:p text:style-name="P270">服務單位</text:p>
          </table:table-cell>
          <table:table-cell table:style-name="TableCell271" table:number-columns-spanned="2" table:number-rows-spanned="2">
            <text:p text:style-name="P272"/>
          </table:table-cell>
          <table:covered-table-cell/>
          <table:table-cell table:style-name="TableCell273" table:number-columns-spanned="2" table:number-rows-spanned="2">
            <text:p text:style-name="P274">職稱</text:p>
          </table:table-cell>
          <table:covered-table-cell/>
          <table:table-cell table:style-name="TableCell275" table:number-columns-spanned="2" table:number-rows-spanned="2">
            <text:p text:style-name="P276"/>
          </table:table-cell>
          <table:covered-table-cell/>
          <table:covered-table-cell>
            <text:p text:style-name="P277"/>
          </table:covered-table-cell>
          <table:covered-table-cell/>
          <table:table-cell table:style-name="TableCell278" table:number-columns-spanned="2" table:number-rows-spanned="2">
            <text:p text:style-name="P279">(手機)</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covered-table-cell/>
          <table:covered-table-cell>
            <text:p text:style-name="P285"/>
          </table:covered-table-cell>
          <table:covered-table-cell/>
          <table:covered-table-cell>
            <text:p text:style-name="P286"/>
          </table:covered-table-cell>
          <table:covered-table-cell/>
          <table:covered-table-cell>
            <text:p text:style-name="P287"/>
          </table:covered-table-cell>
          <table:covered-table-cell/>
        </table:table-row>
        <table:table-row table:style-name="TableRow288">
          <table:covered-table-cell>
            <text:p text:style-name="P289"/>
          </table:covered-table-cell>
          <table:table-cell table:style-name="TableCell290" table:number-rows-spanned="2">
            <text:p text:style-name="P291">通訊地址</text:p>
          </table:table-cell>
          <table:table-cell table:style-name="TableCell292" table:number-columns-spanned="10" table:number-rows-spanned="2">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15">
            <text:p text:style-name="P300">申訴事實內容</text:p>
          </table:table-cell>
          <table:table-cell table:style-name="TableCell301" table:number-rows-spanned="2">
            <text:p text:style-name="P302">被申訴人<text:line-break/>姓名</text:p>
          </table:table-cell>
          <table:table-cell table:style-name="TableCell303" table:number-columns-spanned="2" table:number-rows-spanned="2">
            <text:p text:style-name="P304"/>
          </table:table-cell>
          <table:covered-table-cell/>
          <table:table-cell table:style-name="TableCell305" table:number-columns-spanned="2" table:number-rows-spanned="2">
            <text:p text:style-name="P306">服務單位</text:p>
          </table:table-cell>
          <table:covered-table-cell/>
          <table:table-cell table:style-name="TableCell307" table:number-columns-spanned="2" table:number-rows-spanned="2">
            <text:p text:style-name="P308"/>
          </table:table-cell>
          <table:covered-table-cell/>
          <table:table-cell table:style-name="TableCell309" table:number-columns-spanned="2" table:number-rows-spanned="2">
            <text:p text:style-name="P310">職稱</text:p>
          </table:table-cell>
          <table:covered-table-cell/>
          <table:table-cell table:style-name="TableCell311" table:number-columns-spanned="2" table:number-rows-spanned="2">
            <text:p text:style-name="P312"/>
          </table: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able:covered-table-cell>
            <text:p text:style-name="P317"/>
          </table:covered-table-cell>
          <table:covered-table-cell/>
          <table:covered-table-cell>
            <text:p text:style-name="P318"/>
          </table:covered-table-cell>
          <table:covered-table-cell/>
          <table:covered-table-cell>
            <text:p text:style-name="P319"/>
          </table:covered-table-cell>
          <table:covered-table-cell/>
          <table:covered-table-cell>
            <text:p text:style-name="P320"/>
          </table:covered-table-cell>
          <table:covered-table-cell/>
        </table:table-row>
        <table:table-row table:style-name="TableRow321">
          <table:covered-table-cell>
            <text:p text:style-name="P322"/>
          </table:covered-table-cell>
          <table:table-cell table:style-name="TableCell323" table:number-rows-spanned="2">
            <text:p text:style-name="P324">發生時間</text:p>
          </table:table-cell>
          <table:table-cell table:style-name="TableCell325" table:number-columns-spanned="10" table:number-rows-spanned="2">
            <text:p text:style-name="P326"><text:s text:c="3"/><text:s text:c="12"/>年<text:s text:c="15"/>月<text:s text:c="18"/>日</text:p>
          </table: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rows-spanned="2">
            <text:p text:style-name="P334">發生地點</text:p>
          </table:table-cell>
          <table:table-cell table:style-name="TableCell335" table:number-columns-spanned="10" table:number-rows-spanned="2">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rows-spanned="9">
            <text:p text:style-name="P344">發生過程</text:p>
          </table:table-cell>
          <table:table-cell table:style-name="TableCell345" table:number-columns-spanned="10" table:number-rows-spanned="9">
            <text:p text:style-name="P346"/>
          </table: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相關證據</text:p>
          </table:table-cell>
          <table:table-cell table:style-name="TableCell382" table:number-columns-spanned="11" table:number-rows-spanned="4">
            <text:p text:style-name="P383">(請條列附件並檢附於後；無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P395">(無者免填)</text:p>
            <text:p text:style-name="P396">委託代理人</text:p>
          </table:table-cell>
          <table:table-cell table:style-name="TableCell397" table:number-columns-spanned="2" table:number-rows-spanned="2">
            <text:p text:style-name="P398">姓名</text:p>
          </table:table-cell>
          <table:covered-table-cell/>
          <table:table-cell table:style-name="TableCell399" table:number-columns-spanned="2" table:number-rows-spanned="2">
            <text:p text:style-name="P400"/>
          </table:table-cell>
          <table:covered-table-cell/>
          <table:table-cell table:style-name="TableCell401" table:number-columns-spanned="2" table:number-rows-spanned="2">
            <text:p text:style-name="P402">身分證字號</text:p>
          </table:table-cell>
          <table:covered-table-cell/>
          <table:table-cell table:style-name="TableCell403" table:number-columns-spanned="2" table:number-rows-spanned="2">
            <text:p text:style-name="P404"/>
          </table:table-cell>
          <table:covered-table-cell/>
          <table:table-cell table:style-name="TableCell405" table:number-columns-spanned="2" table:number-rows-spanned="2">
            <text:p text:style-name="P406">與申訴人關係</text:p>
          </table:table-cell>
          <table:covered-table-cell/>
          <table:table-cell table:style-name="TableCell407" table:number-rows-spanned="2">
            <text:p text:style-name="P408"/>
          </table:table-cell>
        </table:table-row>
        <table:table-row table:style-name="TableRow409">
          <table:covered-table-cell>
            <text:p text:style-name="P410"/>
          </table:covered-table-cell>
          <table:covered-table-cell>
            <text:p text:style-name="P411"/>
          </table:covered-table-cell>
          <table:covered-table-cell/>
          <table:covered-table-cell>
            <text:p text:style-name="P412"/>
          </table:covered-table-cell>
          <table:covered-table-cell/>
          <table:covered-table-cell>
            <text:p text:style-name="P413"/>
          </table:covered-table-cell>
          <table:covered-table-cell/>
          <table:covered-table-cell>
            <text:p text:style-name="P414"/>
          </table:covered-table-cell>
          <table:covered-table-cell/>
          <table:covered-table-cell>
            <text:p text:style-name="P415"/>
          </table:covered-table-cell>
          <table:covered-table-cell/>
          <table:covered-table-cell>
            <text:p text:style-name="P416"/>
          </table:covered-table-cell>
        </table:table-row>
        <table:table-row table:style-name="TableRow417">
          <table:covered-table-cell>
            <text:p text:style-name="P418"/>
          </table:covered-table-cell>
          <table:table-cell table:style-name="TableCell419" table:number-columns-spanned="2">
            <text:p text:style-name="P420">聯絡電話</text:p>
          </table:table-cell>
          <table:covered-table-cell/>
          <table:table-cell table:style-name="TableCell421" table:number-columns-spanned="9">
            <text:p text:style-name="P422">住宅：<text:s text:c="24"/>手機：</text:p>
          </table: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2">
            <text:p text:style-name="P426">通訊地址</text:p>
          </table:table-cell>
          <table:covered-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2" table:number-rows-spanned="3">
            <text:p text:style-name="P431">申訴人簽章：<text:s/><text:s text:c="51"/><text:line-break/><text:line-break/>代理人簽章：<text:line-break/><text:line-break/>申訴日期：<text:s text:c="10"/>年<text:s text:c="12"/>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6"><text:span text:style-name="T437"><draw:frame draw:z-index="251658240" draw:id="id1" draw:style-name="a1" draw:name="文字方塊 2" text:anchor-type="paragraph" svg:x="-0.07639in" svg:y="-0.22986in" svg:width="0.7375in" svg:height="0.34028in" style:rel-width="scale" style:rel-height="scale"><draw:text-box><text:p text:style-name="P438">附件二</text:p></draw:text-box><svg:title/><svg:desc/></draw:frame></text:span><text:span text:style-name="T439"><text:s text:c="25"/></text:span></text:p>
      <text:p text:style-name="P440">委任書</text:p>
      <text:p text:style-name="P441"/>
      <text:p text:style-name="P442">茲委任受任人<text:s text:c="12"/>為代理人，就委任人因職場霸凌提起申訴事件，有為一切申訴行為之權限，並有撤回申訴之特別代理權限。爰依法提出本件委任書。</text:p>
      <text:p text:style-name="P443"/>
      <text:p text:style-name="P444">此致</text:p>
      <text:p text:style-name="P445">嘉義市民族國民小學</text:p>
      <text:p text:style-name="P446"/>
      <text:p text:style-name="P447"><text:s text:c="22"/>委任人：<text:s text:c="16"/>簽章</text:p>
      <text:p text:style-name="P448"><text:s text:c="22"/>受任人：<text:s text:c="16"/>簽章</text:p>
      <text:p text:style-name="P449"/>
      <text:p text:style-name="P450"/>
      <text:p text:style-name="P451"/>
      <text:p text:style-name="P452"><text:span text:style-name="T453">中</text:span><text:span text:style-name="T454"><text:s/></text:span><text:span text:style-name="T455">華</text:span><text:span text:style-name="T456"><text:s/></text:span><text:span text:style-name="T457">民</text:span><text:span text:style-name="T458"><text:s/></text:span><text:span text:style-name="T459">國</text:span><text:span text:style-name="T460"><text:s text:c="12"/></text:span><text:span text:style-name="T461">年</text:span><text:span text:style-name="T462"><text:s text:c="11"/></text:span><text:span text:style-name="T463">月</text:span><text:span text:style-name="T464"><text:s text:c="13"/></text:span><text:span text:style-name="T465">日</text:span></text:p>
      <text:p text:style-name="內文"/>
      <text:p text:style-name="P466"/>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font-size-complex="12pt" fo:hyphenate="false"/>
    </style:style>
    <style:style style:name="本文" style:display-name="本文" style:family="paragraph" style:parent-style-name="內文">
      <style:paragraph-properties style:punctuation-wrap="simple" style:text-autospace="none" fo:text-align="justify" fo:line-height="0.1944in"/>
      <style:text-properties style:font-name="Times New Roman" style:font-name-asian="標楷體" fo:font-size="10pt" style:font-size-asian="10pt" style:font-size-complex="12pt" fo:hyphenate="false"/>
    </style:style>
    <style:style style:name="本文字元" style:display-name="本文 字元" style:family="text">
      <style:text-properties style:font-name="Times New Roman" style:font-name-asian="標楷體" style:letter-kerning="true" style:font-size-complex="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style:use-window-font-color="true" fo:language="en" fo:country="US"/>
    </style:style>
    <style:style style:name="WW_CharLFO3LVL2" style:family="text">
      <style:text-properties fo:font-weight="normal" style:font-weight-asian="normal"/>
    </style:style>
    <style:style style:name="WW_CharLFO4LVL1" style:family="text">
      <style:text-properties fo:font-size="14pt" style:font-size-asian="14pt" style:font-size-complex="14pt"/>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text:style-name="WW_CharLFO3LVL2"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1">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5">
      <text:list-level-style-number text:level="1" style:num-suffix="、" style:num-format="1">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9">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4458in" text:min-label-width="0.5583in" text:list-level-position-and-space-mode="label-alignment">
          <style:list-level-label-alignment text:label-followed-by="nothing" fo:margin-left="4.0041in" fo:text-indent="-0.5583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583in" text:list-level-position-and-space-mode="label-alignment">
          <style:list-level-label-alignment text:label-followed-by="nothing" fo:margin-left="0.9527in" fo:text-indent="-0.558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6888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右容</meta:initial-creator>
    <dc:creator>Windows 使用者</dc:creator>
    <meta:creation-date>2024-11-29T03:55:00Z</meta:creation-date>
    <dc:date>2024-11-29T04:04:00Z</dc:date>
    <meta:print-date>2024-11-27T00:53:00Z</meta:print-date>
    <meta:template xlink:href="Normal" xlink:type="simple"/>
    <meta:editing-cycles>9</meta:editing-cycles>
    <meta:editing-duration>PT540S</meta:editing-duration>
    <meta:document-statistic meta:page-count="6" meta:paragraph-count="6" meta:word-count="499" meta:character-count="3339" meta:row-count="23" meta:non-whitespace-character-count="2846"/>
  </office:meta>
</office:document-meta>
</file>