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00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2年度教師專業學習社群召集人(講師)培訓課程 嘉義市政府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字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 office:value-type="string" calcext:value-type="string">
            <text:p>嘉義市</text:p>
          </table:table-cell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5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5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5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5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 style:data-style-name="N2" text:time-value="15:08:20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教育學院工讀生</meta:initial-creator>
    <meta:creation-date>2021-03-17T03:41:06Z</meta:creation-date>
    <dc:date>2023-09-18T16:00:53.153000000</dc:date>
    <meta:print-date>2021-03-17T03:12:39Z</meta:print-date>
    <meta:editing-duration>PT52M33S</meta:editing-duration>
    <meta:editing-cycles>1</meta:editing-cycles>
    <meta:document-statistic meta:table-count="1" meta:cell-count="68" meta:object-count="0"/>
  </office:meta>
</office:document-meta>
</file>