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eic/tmp/0621/084251/原始檔案/臺教人(三)字第1114200873號/1114200873_教師請假規則第3、13、18條修正條文-1110613.odt/Normal.dotm"/>
  </office:meta>
</office:document-meta>
</file>