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cm" fo:margin-left="-0.187cm" fo:margin-top="0cm" fo:margin-bottom="0cm" table:align="left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4.62cm"/>
    </style:style>
    <style:style style:name="表格1.C" style:family="table-column">
      <style:table-column-properties style:column-width="4.935cm"/>
    </style:style>
    <style:style style:name="表格1.D" style:family="table-column">
      <style:table-column-properties style:column-width="5.25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12cm" fo:keep-together="auto"/>
    </style:style>
    <style:style style:name="表格1.3" style:family="table-row">
      <style:table-row-properties style:min-row-height="0.991cm" fo:keep-together="auto"/>
    </style:style>
    <style:style style:name="表格1.4" style:family="table-row">
      <style:table-row-properties style:min-row-height="0.967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094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1.967cm" fo:keep-together="auto"/>
    </style:style>
    <style:style style:name="表格1.9" style:family="table-row">
      <style:table-row-properties style:min-row-height="2.484cm" fo:keep-together="auto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padding="0cm" fo:border="none">
        <style:tab-stops>
          <style:tab-stop style:position="2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115%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line-height="200%" fo:padding="0cm" fo:border="none"/>
    </style:style>
    <style:style style:name="P8" style:family="paragraph" style:parent-style-name="Standard">
      <style:paragraph-properties fo:line-height="200%" fo:text-align="center" style:justify-single-word="false" fo:padding="0cm" fo:border="non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padding="0cm" fo:border="non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line-height="0.706cm" fo:padding="0cm" fo:border="non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847cm" fo:margin-right="0cm" fo:line-height="200%" fo:text-indent="0cm" style:auto-text-indent="false" fo:padding="0cm" fo:border="none"/>
    </style:style>
    <style:style style:name="P12" style:family="paragraph" style:parent-style-name="Standard">
      <style:paragraph-properties fo:margin-left="0.847cm" fo:margin-right="0cm" fo:line-height="166%" fo:text-indent="0cm" style:auto-text-indent="false" fo:padding="0cm" fo:border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166%" fo:text-indent="0cm" style:auto-text-indent="false" fo:padding="0cm" fo:border="none">
        <style:tab-stops>
          <style:tab-stop style:position="2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 fo:padding="0cm" fo:border="non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.998cm" fo:margin-right="0cm" fo:line-height="200%" fo:text-indent="-0.998cm" style:auto-text-indent="false" fo:padding="0cm" fo:border="none"/>
    </style:style>
    <style:style style:name="P16" style:family="paragraph" style:parent-style-name="Standard">
      <style:paragraph-properties fo:margin-left="0cm" fo:margin-right="0cm" fo:line-height="200%" fo:text-indent="0.988cm" style:auto-text-indent="false" fo:padding="0cm" fo:border="none"/>
    </style:style>
    <style:style style:name="P17" style:family="paragraph" style:parent-style-name="Standard">
      <style:paragraph-properties fo:margin-left="1.997cm" fo:margin-right="0cm" fo:line-height="200%" fo:text-indent="-1.15cm" style:auto-text-indent="false" fo:padding="0cm" fo:border="none"/>
    </style:style>
    <style:style style:name="P18" style:family="paragraph" style:parent-style-name="Standard">
      <style:paragraph-properties fo:margin-left="1.499cm" fo:margin-right="0cm" fo:line-height="200%" fo:text-indent="-0.653cm" style:auto-text-indent="false" fo:padding="0cm" fo:border="none"/>
    </style:style>
    <style:style style:name="P19" style:family="paragraph" style:parent-style-name="Standard">
      <style:paragraph-properties fo:margin-left="0.75cm" fo:margin-right="0cm" fo:line-height="200%" fo:text-indent="0cm" style:auto-text-indent="false" fo:padding="0cm" fo:border="none"/>
    </style:style>
    <style:style style:name="P20" style:family="paragraph" style:parent-style-name="Standard">
      <style:paragraph-properties fo:margin-left="1.693cm" fo:margin-right="0cm" fo:line-height="200%" fo:text-indent="0cm" style:auto-text-indent="false" fo:padding="0cm" fo:border="none"/>
    </style:style>
    <style:style style:name="P21" style:family="paragraph" style:parent-style-name="Standard">
      <style:paragraph-properties fo:margin-left="2.249cm" fo:margin-right="0cm" fo:line-height="200%" fo:text-indent="-1.402cm" style:auto-text-indent="false" fo:padding="0cm" fo:border="none"/>
    </style:style>
    <style:style style:name="P22" style:family="paragraph" style:parent-style-name="Standard">
      <style:paragraph-properties fo:margin-left="2.501cm" fo:margin-right="0cm" fo:line-height="200%" fo:text-indent="-1.655cm" style:auto-text-indent="false" fo:padding="0cm" fo:border="none"/>
    </style:style>
    <style:style style:name="P23" style:family="paragraph" style:parent-style-name="Standard">
      <style:paragraph-properties fo:break-before="page" fo:padding="0cm" fo:border="none">
        <style:tab-stops>
          <style:tab-stop style:position="2cm"/>
        </style:tab-stops>
      </style:paragraph-properties>
    </style:style>
    <style:style style:name="P24" style:family="paragraph" style:parent-style-name="Standard" style:master-page-name="Standard">
      <style:paragraph-properties style:page-number="1" fo:padding="0cm" fo:border="none"/>
      <style:text-properties fo:color="#000000" style:font-name-asian="Calibri1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-asian="Calibri1"/>
    </style:style>
    <style:style style:name="T6" style:family="text">
      <style:text-properties fo:color="#000000" fo:font-size="14pt" style:font-name-asian="Calibri1" style:font-size-asian="14pt" style:font-size-complex="14pt"/>
    </style:style>
    <style:style style:name="T7" style:family="text">
      <style:text-properties fo:color="#000000" style:font-name="Arial Unicode MS" style:font-name-asian="Arial Unicode MS1" style:font-name-complex="Arial Unicode MS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563c1" style:font-name="Verdana" style:text-underline-style="solid" style:text-underline-width="auto" style:text-underline-color="font-color" style:font-name-asian="Verdana1" style:font-name-complex="Verdana1"/>
    </style:style>
    <style:style style:name="T10" style:family="text">
      <style:text-properties fo:color="#222222" style:font-name="微軟正黑體" style:font-name-asian="微軟正黑體1" style:font-name-complex="微軟正黑體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/text:p>
      <text:p text:style-name="P5"><text:span text:style-name="T1">嘉義文財殿「第九屆財神盃」</text:span></text:p>
      <text:p text:style-name="P5"><text:span text:style-name="T1">嘉義縣市國民中小學音樂暨民俗技藝競賽辦法</text:span></text:p>
      <text:p text:style-name="P7"><text:span text:style-name="T2">壹、目的</text:span></text:p>
      <text:p text:style-name="P11"><text:span text:style-name="T2">一、 慶祝嘉義文財殿文財尊神千秋暨入火安座三十</text:span><text:span text:style-name="T8">七</text:span><text:span text:style-name="T2">週年紀念</text:span></text:p>
      <text:p text:style-name="P11"><text:span text:style-name="T2">二、 鼓勵學生發展多元才藝，培養團隊精神，開發學習潛能。</text:span></text:p>
      <text:p text:style-name="P11"><text:span text:style-name="T2">三、 以宗教力量提倡藝文風氣，用藝術美化心靈，創造祥和社會。</text:span></text:p>
      <text:p text:style-name="P7"><text:span text:style-name="T2">貳、指導單位：嘉義市政府、嘉義縣政府</text:span></text:p>
      <text:p text:style-name="P7"><text:span text:style-name="T2">參、主辦單位：嘉義文財殿管理委員會</text:span></text:p>
      <text:p text:style-name="P15"><text:span text:style-name="T2">肆、協辦單位：嘉義市政府教育處、嘉義縣政府教育處、嘉義市政府民政處、文財殿附屬文通慈善會</text:span></text:p>
      <text:p text:style-name="P15"><text:span text:style-name="T8">伍、比賽資格：嘉義縣市各國民小學皆可組隊報名參加；國民中學限參加國中管樂組、國中國樂組，</text:span><text:span text:style-name="T2">每隊人數以10至60人為限</text:span></text:p>
      <text:p text:style-name="P7"><text:span text:style-name="T2">陸、 比賽組別：</text:span></text:p>
      <text:p text:style-name="P7"><text:span text:style-name="T2"><text:s text:c="4"/>分為以下</text:span><text:span text:style-name="T8">八</text:span><text:span text:style-name="T2">組，每校不限報名隊數，主辦單位得依報名表內容增減或調整組別，並得依據參賽單位之演出特性，調整參賽組別，參賽單位不得異議。</text:span></text:p>
      <text:p text:style-name="P11"><text:span text:style-name="T2">一、 國小西樂甲組：管樂合奏、管弦樂合奏</text:span></text:p>
      <text:p text:style-name="P11"><text:span text:style-name="T2">二、 國小西樂乙組：弦樂合奏、直笛合奏</text:span></text:p>
      <text:p text:style-name="P11"><text:span text:style-name="T2">三、 國小國樂組：國樂合奏、絲竹樂合奏</text:span></text:p>
      <text:p text:style-name="P11"><text:span text:style-name="T2">四、 國小鼓樂組：各種中西鼓樂合奏</text:span></text:p>
      <text:p text:style-name="P11"><text:span text:style-name="T2">五、 國小傳統技藝組：含舞龍、舞獅、宋江陣、戲曲及各種民俗技藝</text:span></text:p>
      <text:p text:style-name="P11"><text:span text:style-name="T2">六、國小舞蹈組：各類團體舞蹈</text:span></text:p>
      <text:p text:style-name="P11"><text:soft-page-break/><text:span text:style-name="T2">七、國中管樂組</text:span></text:p>
      <text:p text:style-name="P11"><text:span text:style-name="T2">八、國中國樂組</text:span></text:p>
      <text:p text:style-name="P7"><text:span text:style-name="T2"><text:s text:c="3"/>主辦單位</text:span><text:span text:style-name="T8">視報名隊伍演出類別特性，得另增</text:span><text:span text:style-name="T2">設或修改比賽</text:span><text:span text:style-name="T8">組別</text:span><text:span text:style-name="T2">。</text:span></text:p>
      <text:p text:style-name="P7"><text:span text:style-name="T2">柒、 比賽日期：11</text:span><text:span text:style-name="T8">1</text:span><text:span text:style-name="T2">年6月1</text:span><text:span text:style-name="T8">1</text:span><text:span text:style-name="T2">、</text:span><text:span text:style-name="T8">12</text:span><text:span text:style-name="T2">日（星期六、日），賽程於報名截止後，另行公布於文財殿網頁（http://www.cywtd.org.tw/），請自行上網查閱，主辦單位不再通知。</text:span></text:p>
      <text:p text:style-name="P7"><text:span text:style-name="T2">捌、 比賽地點：</text:span></text:p>
      <text:p text:style-name="P16"><text:span text:style-name="T2">嘉義文財殿前廣場（嘉義市林森東路470巷67號）。</text:span></text:p>
      <text:p text:style-name="P7"><text:span text:style-name="T2">競賽舞台寬度36台尺、深度30台尺，請自行於賽前勘查場地範圍，不得要求增加競賽區範圍。比賽場地將搭設舞台，舞台地板材質為不織布，進行奔跑跳躍時容易滑動，</text:span><text:span text:style-name="T3">請指導老師自行評估動作是否安全，做好安全指導</text:span><text:span text:style-name="T2">。</text:span><text:span text:style-name="T3">舞台左右兩側設有裝飾用護欄，不具保護功能，請各隊伍領隊人員提醒學生注意安全，避免跌落舞台。</text:span></text:p>
      <text:p text:style-name="P7"><text:span text:style-name="T2">玖、 交通補助費：</text:span></text:p>
      <text:p text:style-name="P17"><text:span text:style-name="T2">一、 參賽隊伍由主辦單位補助參賽交通費用，以校為單位計算。管樂組每隊補助6000元，其餘各組嘉義市學校每隊補助2,500元/車，嘉義縣學校補助3500元/車，比賽隊伍報到當天須至報到處簽到，並提出交通補助費統一收據。</text:span></text:p>
      <text:p text:style-name="P17"><text:span text:style-name="T2">二、 學校報名同組別兩隊以上者，若報名總人數超過35人時，補助2部車輛費用；未超過35人者，補助1部車輛。</text:span></text:p>
      <text:p text:style-name="P17"><text:span text:style-name="T2">三、 主辦單位並於現場贈送參與師生西點餐盒一份(依據報名人數分發，含指導老師及領隊)</text:span></text:p>
      <text:p text:style-name="P7"><text:soft-page-break/><text:span text:style-name="T2">壹拾、 比賽規則：</text:span></text:p>
      <text:p text:style-name="P17"><text:span text:style-name="T2">一、 參賽人數：每隊限10～60人，人數不足或超過者，每一人扣總分0.1分。</text:span></text:p>
      <text:p text:style-name="P17"><text:span text:style-name="T2">二、 參賽人員：音樂類合奏之指揮得由一名教師擔任。國中管樂組參賽人員必須為該國中之在學學生；其餘組別參賽人員須為該國小在學之學生。遇有參賽隊伍提出書面抗議事件時，主辦單位得要求參賽單位提供參賽人員之在學證明文件。倘若查獲非規定人員上台比賽，取消獲獎資格，追繳獲獎之獎金、獎座。</text:span></text:p>
      <text:p text:style-name="P11"><text:span text:style-name="T2">三、 比賽時間：</text:span></text:p>
      <text:p text:style-name="P18"><text:span text:style-name="T2">1. 每隊限時</text:span><text:span text:style-name="T8">5</text:span><text:span text:style-name="T2">～12分鐘（以比賽音樂或正式動作開始及結束時間為準，不含準備及搬運器材時間）。</text:span></text:p>
      <text:p text:style-name="P18"><text:bookmark text:name="_heading=h.gjdgxs"/><text:span text:style-name="T2">2. 時間不足</text:span><text:span text:style-name="T8">5</text:span><text:span text:style-name="T2">分鐘或超過12分鐘，每30秒扣總分0.5分。主辦單位於計時員桌面設置電腦螢幕計時，請自行控制時間，主辦單位不按鈴。</text:span></text:p>
      <text:p text:style-name="P18"><text:span text:style-name="T2">3. 計時標準：以表演形式開始（依指揮、樂音、調音、鼓聲、動作之起始做判斷）作為計算基準，整體演出形式終了為結束之計算基準。</text:span></text:p>
      <text:p text:style-name="P18"><text:span text:style-name="T2">4. 為求賽程流暢，各隊進場及佈置時間不得超過10分鐘為原則</text:span></text:p>
      <text:p text:style-name="P11"><text:span text:style-name="T2">四、 比賽內容：</text:span></text:p>
      <text:p text:style-name="P11"><text:span text:style-name="T2"><text:s text:c="4"/>各隊自訂主題，惟不得違反社會善良風俗，且不得使用危險道具及爆裂物。凡有拋接人員等危險之動作，一律由參賽單位自行準備合格安全軟墊，否則禁止比賽，並自負意外責任。</text:span></text:p>
      <text:p text:style-name="P7"><text:span text:style-name="T2">壹拾壹、 評分標準</text:span></text:p>
      <text:p text:style-name="P19"><text:span text:style-name="T2">一、國小西樂甲組、國小西樂乙組、國小國樂組、國小鼓樂組、</text:span><text:span text:style-name="T8">國中管樂組、</text:span><text:soft-page-break/><text:span text:style-name="T2">國中</text:span><text:span text:style-name="T8">國</text:span><text:span text:style-name="T2">樂組</text:span></text:p>
      <text:p text:style-name="P20"><text:span text:style-name="T2">1.音樂基本詮釋及技巧：60％，(含速度、節奏，段落表現及樂曲整體性)</text:span></text:p>
      <text:p text:style-name="P20"><text:span text:style-name="T2">2.音樂性：30％，(樂風及情緒掌握，曲式表現之正統性，樂句處理)</text:span></text:p>
      <text:p text:style-name="P20"><text:span text:style-name="T2">3.團隊精神：10％，(含團隊默契、秩序)</text:span></text:p>
      <text:p text:style-name="P11"><text:span text:style-name="T2">二、傳統技藝組、舞蹈組</text:span></text:p>
      <text:p text:style-name="P20"><text:span text:style-name="T2">1.表演內容：40％（含隊形變化、創意)。</text:span></text:p>
      <text:p text:style-name="P20"><text:span text:style-name="T2">2.音樂及節奏配合：20％。</text:span></text:p>
      <text:p text:style-name="P20"><text:span text:style-name="T2">3.動作熟練與技巧：20％。</text:span></text:p>
      <text:p text:style-name="P20"><text:span text:style-name="T2">4.團隊精神：20％，(含團隊默契、服裝、道具、秩序)</text:span></text:p>
      <text:p text:style-name="P7"><text:span text:style-name="T2">壹拾貳、 報名方式：</text:span></text:p>
      <text:p text:style-name="P11"><text:span text:style-name="T2">一、即日起至11</text:span><text:span text:style-name="T8">1</text:span><text:span text:style-name="T2">年4月30日止，以學校為單位，填寫報名表，傳真或以電子郵件(cywtd@hotmail.com)傳送至嘉義文財殿，並請於傳送後電話確認。電話：05-2766028，傳真電話：05-2784889。</text:span></text:p>
      <text:p text:style-name="P11"><text:span text:style-name="T2">二、參加團隊均以學校為單位報名參賽，不接受非國民中小學之團體報名。</text:span></text:p>
      <text:p text:style-name="P7"><text:span text:style-name="T2">壹拾參、 評審辦法：</text:span></text:p>
      <text:p text:style-name="P17"><text:span text:style-name="T2">一、 由主辦單位聘請專家等組成評審委員會評審之。比賽後提供比賽隊伍之評審評語，請有需要的隊伍於公布成績後，派員向文財殿辦公室索取，限由參賽學校代表索取該隊評語。</text:span></text:p>
      <text:p text:style-name="P17"><text:span text:style-name="T2">二、 比賽結果將於比賽當天下午19：00前公佈於嘉義文財殿網站。</text:span></text:p>
      <text:p text:style-name="P7"><text:span text:style-name="T2">壹拾肆、 獎勵方式：</text:span></text:p>
      <text:p text:style-name="P11"><text:span text:style-name="T2">一、 獎勵內容</text:span></text:p>
      <text:p text:style-name="P20"><text:soft-page-break/><text:span text:style-name="T2">第一名：每組乙隊，獎金貳萬元，獎牌乙座</text:span></text:p>
      <text:p text:style-name="P20"><text:span text:style-name="T2">第二名：每組乙隊，獎金壹萬伍仟元，獎牌乙座</text:span></text:p>
      <text:p text:style-name="P20"><text:span text:style-name="T2">第三名：每組乙隊，獎金壹萬元，獎牌乙座</text:span></text:p>
      <text:p text:style-name="P20"><text:span text:style-name="T2">優勝：獎金伍仟元，獎牌乙座。</text:span></text:p>
      <text:p text:style-name="P11"><text:span text:style-name="T2">二、 獎勵額度：</text:span></text:p>
      <text:p text:style-name="P11"><text:span text:style-name="T2"><text:s text:c="4"/>該組參賽隊伍未達4隊者(含4隊)，頒發前二名獎項，不頒發優勝獎項；5-9隊(含)者，頒發前三名獎項及2隊優勝獎項；參賽隊伍10隊以上(含)者，頒發前三名獎項及3隊優勝獎項。各隊演出平均成績未達70分者，不給予獎勵，亦不列入名次。</text:span></text:p>
      <text:p text:style-name="P11"><text:span text:style-name="T2"><text:s text:c="4"/>主辦單位依據比賽演出水準，得增列獎項，以鼓勵優秀演出隊伍。</text:span></text:p>
      <text:p text:style-name="P7"><text:span text:style-name="T2">壹拾伍、 頒獎典禮</text:span></text:p>
      <text:p text:style-name="P17"><text:span text:style-name="T2">一、 頒獎典禮時間配合主辦單位相關活動，擇期於文財殿廣場舉行(預計於11</text:span><text:span text:style-name="T8">1</text:span><text:span text:style-name="T2">年7月，另行通知獲獎單位)。請獲獎單位校長或指導教師到場受獎。未派員到場之參賽單位，取消獎金及得獎資格。</text:span></text:p>
      <text:p text:style-name="P17"><text:span text:style-name="T2">二、 獲得第一名或有特殊表現的隊伍，將另行邀請參加今年度之文財殿相關慶典演出，其演出日期另行通知(約於農曆八、九月)。屆時請各隊準備15分鐘以上的表演節目，演出車馬費由文財殿補助。</text:span></text:p>
      <text:p text:style-name="P7"><text:span text:style-name="T2">壹拾陸、 注意事項：</text:span></text:p>
      <text:p text:style-name="P21"><text:span text:style-name="T2">一、 參賽單位報名完成後，視同願意遵守本簡章各項規定</text:span></text:p>
      <text:p text:style-name="P21"><text:span text:style-name="T2">二、 報名表上各項資料應據實填寫，報名手續完成後，不得要求變更。</text:span></text:p>
      <text:p text:style-name="P21"><text:span text:style-name="T2">三、 參賽隊伍排定之賽程不得要求更改。</text:span></text:p>
      <text:p text:style-name="P21"><text:soft-page-break/><text:span text:style-name="T2">四、 各參賽隊伍應於比賽前30分鐘到達會場向競賽組報到，若經主辦單位唱名三次未出場比賽者，以棄權論。</text:span></text:p>
      <text:p text:style-name="P21"><text:span text:style-name="T2">五、 主辦單位儘可能提供音響設備及座椅，不一定能完全符合參賽單位需求。其他樂器、譜架及各項器材，請參賽單位自行準備。</text:span></text:p>
      <text:p text:style-name="P21"><text:span text:style-name="T2">六、 除音樂類比賽指揮外，其餘各類參賽單位一律不得由指導老師在舞台上以口令、手勢或其他方式進行動作指導。</text:span></text:p>
      <text:p text:style-name="P21"><text:span text:style-name="T2">七、 參賽單位若於比賽過程需撥放音樂伴奏，請於當天比賽開始前15分鐘，將音樂檔案存於CD或USB儲存裝置送交大會音響工作人員，並需派員在場協助。所使用之音樂，應自行申請音樂使用權。若有違反著作權法之情形，由參賽單位自行負責。</text:span></text:p>
      <text:p text:style-name="P21"><text:span text:style-name="T2">八、 參賽單位須同意主辦單位擁有比賽過程之音樂、影像及影片之使用權，參賽單位及個人均不得異議。</text:span></text:p>
      <text:p text:style-name="P21"><text:span text:style-name="T2">九、 請參賽單位於比賽前，派代表進入文財殿參拜，以示對文財尊神之敬意。</text:span></text:p>
      <text:p text:style-name="P21"><text:span text:style-name="T2">十、 本辦法未盡事宜，主辦單位得隨時修訂並公佈於嘉義文財殿網站。</text:span></text:p>
      <text:p text:style-name="P22"><text:span text:style-name="T2">十一、 本案聯絡人：嘉義文財殿管理委員會總幹事：林天河。</text:span></text:p>
      <text:p text:style-name="P22"><text:span text:style-name="T6"><text:s text:c="7"/></text:span><text:span text:style-name="T2">報名連絡人:何文朠，電話：05-2766028、05-2784885，傳真：05-2784889</text:span></text:p>
      <text:p text:style-name="P22"><text:span text:style-name="T2">十二、 比賽手冊(秩序冊)，均提前寄發給比賽隊伍二份，比賽當天不提供。</text:span></text:p>
      <text:p text:style-name="P22"><text:span text:style-name="T2">十三、 若因天候或其他不可抗力之因素延遲或取消比賽，大會均將消息公布在文財殿網頁，請自行參閱。(http://www.cywtd.org.tw/)</text:span></text:p>
      <text:p text:style-name="P1"/>
      <text:p text:style-name="P23"><text:span text:style-name="T2">附件：</text:span></text:p>
      <text:p text:style-name="P2"><text:span text:style-name="T8">嘉義文財殿「第九屆財神盃」嘉義縣市國民中小學音樂暨民俗技藝競賽</text:span></text:p>
      <text:p text:style-name="P8"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9"><text:span text:style-name="T2">參賽學校</text:span></text:p>
          </table:table-cell>
          <table:table-cell table:style-name="表格1.A1" table:number-rows-spanned="4" office:value-type="string">
            <text:p text:style-name="P3"/>
          </table:table-cell>
          <table:table-cell table:style-name="表格1.A1" office:value-type="string">
            <text:p text:style-name="P12"><text:span text:style-name="T2">承辦人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<text:span text:style-name="T2">公務電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2"><text:span text:style-name="T2">行動電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4"><text:span text:style-name="T2">電子郵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9"><text:span text:style-name="T2">比賽組別</text:span></text:p>
            <text:p text:style-name="P3"/>
          </table:table-cell>
          <table:table-cell table:style-name="表格1.B5" office:value-type="string">
            <text:p text:style-name="P10"><text:span text:style-name="T2">□國小西樂甲組</text:span></text:p>
            <text:p text:style-name="P10"><text:span text:style-name="T2">□國小西樂乙組</text:span></text:p>
            <text:p text:style-name="P10"><text:span text:style-name="T2">□國小國樂組</text:span></text:p>
            <text:p text:style-name="P10"><text:span text:style-name="T2">□國小鼓樂組</text:span></text:p>
            <text:p text:style-name="P10"><text:span text:style-name="T2">□國小傳統技藝組</text:span></text:p>
            <text:p text:style-name="P10"><text:span text:style-name="T2">□國小舞蹈組</text:span></text:p>
            <text:p text:style-name="P10"><text:span text:style-name="T2">□國中</text:span><text:span text:style-name="T8">管</text:span><text:span text:style-name="T2">樂組</text:span></text:p>
            <text:p text:style-name="P10"><text:span text:style-name="T8">□國中國樂組</text:span></text:p>
          </table:table-cell>
          <table:table-cell table:style-name="表格1.A1" office:value-type="string">
            <text:p text:style-name="P6"><text:span text:style-name="T2">比賽隊名</text:span></text:p>
            <text:p text:style-name="P9"><text:span text:style-name="T4">（例：OO國小管樂團）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9"><text:span text:style-name="T2">比賽曲目或主題</text:span>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9"><text:span text:style-name="T2">指導老師及指揮<text:line-break/>(至多填三人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9"><text:span text:style-name="T2">參賽人數</text:span></text:p>
          </table:table-cell>
          <table:table-cell table:style-name="表格1.A1" office:value-type="string">
            <text:p text:style-name="P9"><text:span text:style-name="T2"><text:s text:c="13"/>人</text:span></text:p>
          </table:table-cell>
          <table:table-cell table:style-name="表格1.A1" office:value-type="string">
            <text:p text:style-name="P9"><text:span text:style-name="T2">預估時間<text:line-break/>(僅作為編排賽程用)</text:span></text:p>
          </table:table-cell>
          <table:table-cell table:style-name="表格1.A1" office:value-type="string">
            <text:p text:style-name="P9"><text:span text:style-name="T2"><text:s text:c="6"/>分 <text:s text:c="5"/>秒</text:span></text:p>
          </table:table-cell>
        </table:table-row>
      </table:table>
      <text:p text:style-name="P9"><text:span text:style-name="T4"><text:s text:c="3"/>填妥後，請傳真或以電子郵件(</text:span><text:a xlink:type="simple" xlink:href="mailto:cywtd@hotmail.com" text:style-name="ListLabel_20_1" text:visited-style-name="ListLabel_20_1"><text:span text:style-name="T9">cywtd@hotmail.com</text:span></text:a><text:span text:style-name="T7">，</text:span><text:span text:style-name="T10">cywtd2784885@gmail.com</text:span><text:span text:style-name="T4">)傳送至嘉義文財殿，並請於傳送後電話確認。電話：05-2766028，傳真電話：05-2784889。</text:span></text:p>
      <text:p text:style-name="P9"><text:span text:style-name="T2">承辦人： <text:s text:c="21"/>主任： <text:s text:c="20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563c1" style:font-name="Verdana" fo:font-family="Verdana" style:font-family-generic="roman" style:font-pitch="variable" style:text-underline-style="solid" style:text-underline-width="auto" style:text-underline-color="font-colo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</meta:initial-creator>
    <dc:creator>吳沁澄</dc:creator>
    <meta:editing-cycles>2</meta:editing-cycles>
    <meta:print-date>2022-03-04T07:01:00</meta:print-date>
    <meta:creation-date>2022-03-14T00:03:00</meta:creation-date>
    <dc:date>2022-03-14T00:03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7" meta:paragraph-count="110" meta:word-count="3039" meta:character-count="3424" meta:non-whitespace-character-count="3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