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·L³n¥¿¶ÂÅé" svg:font-family="·L³n¥¿¶ÂÅé" style:font-family-generic="system"/>
    <style:font-face style:name="·s²Ó©úÅé" svg:font-family="·s²Ó©úÅé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" style:parent-style-name="Textbody" style:family="paragraph">
      <style:text-properties style:font-name="標楷體" style:font-name-asian="標楷體" fo:font-weight="bold" style:font-weight-asian="bold" fo:color="#000000"/>
    </style:style>
    <style:style style:name="P7" style:parent-style-name="Standard" style:family="paragraph">
      <style:paragraph-properties fo:margin-left="0.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margin-left="0.1in" fo:text-indent="-0.2951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 fo:font-weight="bold" style:font-weight-asian="bold" fo:color="#000000"/>
    </style:style>
    <style:style style:name="P12" style:parent-style-name="Standard" style:family="paragraph">
      <style:paragraph-properties fo:margin-left="0.1in" fo:text-indent="-0.1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margin-left="0.1in" fo:text-indent="-0.1951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 fo:font-weight="bold" style:font-weight-asian="bold" fo:color="#000000"/>
    </style:style>
    <style:style style:name="P18" style:parent-style-name="Textbody" style:family="paragraph">
      <style:paragraph-properties fo:text-indent="0.295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Textbody" style:family="paragraph">
      <style:text-properties style:font-name="標楷體" style:font-name-asian="標楷體" fo:font-weight="bold" style:font-weight-asian="bold" fo:color="#000000"/>
    </style:style>
    <style:style style:name="P30" style:parent-style-name="Standard" style:family="paragraph">
      <style:paragraph-properties fo:margin-left="0.0986in" fo:text-indent="0.3916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margin-left="0.4916in" fo:text-indent="-0.3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margin-left="0.4916in" fo:text-indent="-0.3916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fo:margin-left="0.4916in" fo:text-indent="-0.3916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fo:margin-left="0.4916in" fo:text-indent="0.0006in">
        <style:tab-stops/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margin-left="0.4916in" fo:text-indent="-0.3916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margin-left="0.393in" fo:text-indent="0.2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Standard" style:family="paragraph">
      <style:paragraph-properties fo:margin-left="0.393in" fo:text-indent="0.2965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 fo:font-weight="bold" style:font-weight-asian="bold" fo:color="#000000"/>
    </style:style>
    <style:style style:name="P53" style:parent-style-name="Textbody" style:family="paragraph">
      <style:paragraph-properties fo:margin-top="0.0333in" fo:margin-bottom="0in" fo:text-indent="0.098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Standard" style:family="paragraph">
      <style:paragraph-properties fo:margin-left="0.4916in" fo:text-indent="-0.1951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indent="0.2951in"/>
      <style:text-properties style:font-name="標楷體" style:font-name-asian="標楷體"/>
    </style:style>
    <style:style style:name="P60" style:parent-style-name="Standard" style:family="paragraph">
      <style:paragraph-properties fo:margin-left="0.4916in" fo:text-indent="-0.1951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margin-left="0.4916in" fo:text-indent="-0.1965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indent="0.2951in"/>
      <style:text-properties style:font-name="標楷體" style:font-name-asian="標楷體"/>
    </style:style>
    <style:style style:name="P63" style:parent-style-name="Standard" style:family="paragraph">
      <style:paragraph-properties fo:margin-left="0.4916in" fo:text-indent="-0.3916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 fo:font-weight="bold" style:font-weight-asian="bold" fo:color="#000000"/>
    </style:style>
    <style:style style:name="P66" style:parent-style-name="Standard" style:family="paragraph">
      <style:paragraph-properties fo:text-indent="0.0986in"/>
      <style:text-properties style:font-name="標楷體" style:font-name-asian="標楷體"/>
    </style:style>
    <style:style style:name="P67" style:parent-style-name="Standard" style:family="paragraph">
      <style:paragraph-properties fo:text-indent="0.2951in"/>
      <style:text-properties style:font-name="標楷體" style:font-name-asian="標楷體"/>
    </style:style>
    <style:style style:name="P68" style:parent-style-name="Textbody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76" style:family="table-column">
      <style:table-column-properties style:column-width="2.0256in" style:use-optimal-column-width="false"/>
    </style:style>
    <style:style style:name="TableColumn77" style:family="table-column">
      <style:table-column-properties style:column-width="2.0263in" style:use-optimal-column-width="false"/>
    </style:style>
    <style:style style:name="TableColumn78" style:family="table-column">
      <style:table-column-properties style:column-width="2.0263in" style:use-optimal-column-width="false"/>
    </style:style>
    <style:style style:name="Table75" style:family="table">
      <style:table-properties style:width="6.0784in" fo:margin-left="0.3027in" table:align="left"/>
    </style:style>
    <style:style style:name="TableRow79" style:family="table-row">
      <style:table-row-properties style:min-row-height="0.2652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199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895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1895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89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89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1895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189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標楷體" style:font-name-asian="標楷體"/>
    </style:style>
    <style:style style:name="P152" style:parent-style-name="Standard" style:family="paragraph">
      <style:paragraph-properties fo:text-indent="0.0986in"/>
      <style:text-properties style:font-name="標楷體" style:font-name-asian="標楷體"/>
    </style:style>
    <style:style style:name="P153" style:parent-style-name="Standard" style:family="paragraph">
      <style:paragraph-properties fo:text-indent="0.0986in"/>
      <style:text-properties style:font-name="標楷體" style:font-name-asian="標楷體"/>
    </style:style>
    <style:style style:name="P154" style:parent-style-name="Standard" style:family="paragraph">
      <style:paragraph-properties fo:text-indent="0.1965in"/>
      <style:text-properties style:font-name="標楷體" style:font-name-asian="標楷體"/>
    </style:style>
    <style:style style:name="P155" style:parent-style-name="Standard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156" style:parent-style-name="Standard" style:family="paragraph">
      <style:paragraph-properties fo:margin-left="0.3937in" fo:text-indent="-0.1951in">
        <style:tab-stops/>
      </style:paragraph-properties>
      <style:text-properties style:font-name="標楷體" style:font-name-asian="標楷體"/>
    </style:style>
    <style:style style:name="P157" style:parent-style-name="Standard" style:family="paragraph">
      <style:paragraph-properties fo:margin-left="0.3937in" fo:text-indent="-0.1951in">
        <style:tab-stops/>
      </style:paragraph-properties>
      <style:text-properties style:font-name="標楷體" style:font-name-asian="標楷體"/>
    </style:style>
    <style:style style:name="P158" style:parent-style-name="Standard" style:family="paragraph"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 fo:font-weight="bold" style:font-weight-asian="bold" fo:color="#000000"/>
    </style:style>
    <style:style style:name="P160" style:parent-style-name="Standard" style:family="paragraph">
      <style:paragraph-properties fo:margin-left="0.0986in" fo:text-indent="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Standard" style:family="paragraph">
      <style:text-properties style:font-name="標楷體" style:font-name-asian="標楷體" fo:color="#000000"/>
    </style:style>
    <style:style style:name="P171" style:parent-style-name="Textbody" style:family="paragraph">
      <style:text-properties style:font-name="標楷體" style:font-name-asian="標楷體" fo:font-weight="bold" style:font-weight-asian="bold" fo:color="#000000"/>
    </style:style>
    <style:style style:name="P172" style:parent-style-name="Standard" style:family="paragraph">
      <style:paragraph-properties fo:text-indent="0.0986in"/>
      <style:text-properties style:font-name="標楷體" style:font-name-asian="標楷體"/>
    </style:style>
    <style:style style:name="P173" style:parent-style-name="Standard" style:family="paragraph">
      <style:paragraph-properties fo:margin-left="0.2951in" fo:text-indent="0.09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Standard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182" style:parent-style-name="Standard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183" style:parent-style-name="Standard" style:family="paragraph">
      <style:paragraph-properties fo:text-indent="0.0986in"/>
      <style:text-properties style:font-name="標楷體" style:font-name-asian="標楷體"/>
    </style:style>
    <style:style style:name="P184" style:parent-style-name="Textbody" style:family="paragraph">
      <style:text-properties style:font-name="標楷體" style:font-name-asian="標楷體" fo:font-weight="bold" style:font-weight-asian="bold" fo:color="#000000"/>
    </style:style>
    <style:style style:name="P185" style:parent-style-name="Textbody" style:family="paragraph">
      <style:text-properties style:font-name="標楷體" style:font-name-asian="標楷體" fo:font-weight="bold" style:font-weight-asian="bold" fo:color="#000000"/>
    </style:style>
    <style:style style:name="P186" style:parent-style-name="Standard" style:family="paragraph">
      <style:text-properties style:font-name="標楷體" style:font-name-asian="標楷體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¼Ð·¢Åé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style:font-name-complex="¼Ð·¢Åé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¼Ð·¢Åé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style:font-name-complex="¼Ð·¢Åé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name-complex="¼Ð·¢Åé" fo:font-weight="bold" style:font-weight-asian="bold" fo:color="#000000"/>
    </style:style>
    <style:style style:name="P199" style:parent-style-name="Textbody" style:family="paragraph">
      <style:paragraph-properties fo:margin-bottom="0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margin-bottom="0in"/>
      <style:text-properties style:font-name="標楷體" style:font-name-asian="標楷體" fo:font-size="14pt" style:font-size-asian="14pt"/>
    </style:style>
    <style:style style:name="TableColumn209" style:family="table-column">
      <style:table-column-properties style:column-width="1.0416in" style:use-optimal-column-width="false"/>
    </style:style>
    <style:style style:name="TableColumn210" style:family="table-column">
      <style:table-column-properties style:column-width="0.9041in" style:use-optimal-column-width="false"/>
    </style:style>
    <style:style style:name="TableColumn211" style:family="table-column">
      <style:table-column-properties style:column-width="2.3006in" style:use-optimal-column-width="false"/>
    </style:style>
    <style:style style:name="TableColumn212" style:family="table-column">
      <style:table-column-properties style:column-width="1.843in" style:use-optimal-column-width="false"/>
    </style:style>
    <style:style style:name="TableColumn213" style:family="table-column">
      <style:table-column-properties style:column-width="0.6069in" style:use-optimal-column-width="false"/>
    </style:style>
    <style:style style:name="Table208" style:family="table">
      <style:table-properties style:width="6.6965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3.5pt" style:font-size-asian="13.5pt" style:language-asian="en" style:country-asian="US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.5pt" style:font-size-asian="13.5pt" style:language-asian="en" style:country-asian="US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3.5pt" style:font-size-asian="13.5pt" style:language-asian="en" style:country-asian="US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3.5pt" style:font-size-asian="13.5pt" style:language-asian="en" style:country-asian="US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230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231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標楷體" style:font-name-asian="標楷體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標楷體" style:font-name-asian="標楷體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標楷體" style:font-name-asian="標楷體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標楷體" style:font-name-asian="標楷體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標楷體" style:font-name-asian="標楷體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標楷體"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標楷體" style:font-name-asian="標楷體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標楷體" style:font-name-asian="標楷體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標楷體" style:font-name-asian="標楷體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標楷體" style:font-name-asian="標楷體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標楷體" style:font-name-asian="標楷體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標楷體"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標楷體" style:font-name-asian="標楷體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標楷體" style:font-name-asian="標楷體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標楷體"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標楷體" style:font-name-asian="標楷體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標楷體" style:font-name-asian="標楷體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標楷體"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標楷體" style:font-name-asian="標楷體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language-asian="en" style:country-asian="US"/>
    </style:style>
    <style:style style:name="P311" style:parent-style-name="Standard" style:family="paragraph">
      <style:text-properties style:font-name="標楷體" style:font-name-asian="標楷體"/>
    </style:style>
    <style:style style:name="P312" style:parent-style-name="Standard" style:family="paragraph">
      <style:text-properties style:font-name="標楷體" style:font-name-asian="標楷體" style:font-name-complex="·L³n¥¿¶ÂÅé" fo:color="#000000"/>
    </style:style>
    <style:style style:name="P313" style:parent-style-name="Standard" style:family="paragraph">
      <style:paragraph-properties style:text-autospace="none" fo:line-height="0.2437in"/>
    </style:style>
    <style:style style:name="T314" style:parent-style-name="預設段落字型" style:family="text">
      <style:text-properties style:font-name="標楷體" style:font-name-asian="標楷體" style:font-name-complex="·s²Ó©úÅé" fo:color="#000000"/>
    </style:style>
    <style:style style:name="T315" style:parent-style-name="預設段落字型" style:family="text">
      <style:text-properties style:font-name="標楷體" style:font-name-asian="標楷體" style:font-name-complex="·L³n¥¿¶ÂÅé" fo:color="#000000"/>
    </style:style>
    <style:style style:name="T316" style:parent-style-name="預設段落字型" style:family="text">
      <style:text-properties style:font-name="標楷體" style:font-name-asian="標楷體" style:font-name-complex="·s²Ó©úÅé" fo:color="#000000"/>
    </style:style>
    <style:style style:name="T317" style:parent-style-name="預設段落字型" style:family="text">
      <style:text-properties style:font-name="標楷體" style:font-name-asian="標楷體" style:font-name-complex="·L³n¥¿¶ÂÅé" fo:color="#000000"/>
    </style:style>
    <style:style style:name="T318" style:parent-style-name="預設段落字型" style:family="text">
      <style:text-properties style:font-name="標楷體" style:font-name-asian="標楷體" style:font-name-complex="·s²Ó©úÅé" fo:color="#000000"/>
    </style:style>
    <style:style style:name="T319" style:parent-style-name="預設段落字型" style:family="text">
      <style:text-properties style:font-name="標楷體" style:font-name-asian="標楷體" style:font-name-complex="·L³n¥¿¶ÂÅé" fo:color="#000000"/>
    </style:style>
    <style:style style:name="T320" style:parent-style-name="預設段落字型" style:family="text">
      <style:text-properties style:font-name="標楷體" style:font-name-asian="標楷體" style:font-name-complex="·s²Ó©úÅé" fo:color="#000000"/>
    </style:style>
    <style:style style:name="T321" style:parent-style-name="預設段落字型" style:family="text">
      <style:text-properties style:font-name="標楷體" style:font-name-asian="標楷體" style:font-name-complex="·L³n¥¿¶ÂÅé" fo:color="#000000"/>
    </style:style>
    <style:style style:name="T322" style:parent-style-name="預設段落字型" style:family="text">
      <style:text-properties style:font-name="標楷體" style:font-name-asian="標楷體" style:font-name-complex="·s²Ó©úÅé" fo:color="#000000"/>
    </style:style>
    <style:style style:name="T323" style:parent-style-name="預設段落字型" style:family="text">
      <style:text-properties style:font-name="標楷體" style:font-name-asian="標楷體" style:font-name-complex="·L³n¥¿¶ÂÅé" fo:color="#000000"/>
    </style:style>
    <style:style style:name="T324" style:parent-style-name="預設段落字型" style:family="text">
      <style:text-properties style:font-name="標楷體" style:font-name-asian="標楷體" style:font-name-complex="·s²Ó©úÅé" fo:color="#000000"/>
    </style:style>
    <style:style style:name="T325" style:parent-style-name="預設段落字型" style:family="text">
      <style:text-properties style:font-name="標楷體" style:font-name-asian="標楷體" style:font-name-complex="·L³n¥¿¶ÂÅé" fo:color="#000000"/>
    </style:style>
    <style:style style:name="P326" style:parent-style-name="Standard" style:family="paragraph">
      <style:paragraph-properties style:text-autospace="none" fo:margin-top="0.0076in" fo:line-height="0.2472in"/>
    </style:style>
    <style:style style:name="T327" style:parent-style-name="預設段落字型" style:family="text">
      <style:text-properties style:font-name="標楷體" style:font-name-asian="標楷體" style:font-name-complex="Calibri" fo:color="#000000"/>
    </style:style>
    <style:style style:name="T328" style:parent-style-name="預設段落字型" style:family="text">
      <style:text-properties style:font-name="標楷體" style:font-name-asian="標楷體" style:font-name-complex="·L³n¥¿¶ÂÅé" fo:color="#000000"/>
    </style:style>
    <style:style style:name="T329" style:parent-style-name="預設段落字型" style:family="text">
      <style:text-properties style:font-name="標楷體" style:font-name-asian="標楷體" style:font-name-complex="·L³n¥¿¶ÂÅé" fo:color="#C5000B"/>
    </style:style>
    <style:style style:name="T330" style:parent-style-name="預設段落字型" style:family="text">
      <style:text-properties style:font-name="標楷體" style:font-name-asian="標楷體" style:font-name-complex="·L³n¥¿¶ÂÅé" fo:color="#000000"/>
    </style:style>
    <style:style style:name="T331" style:parent-style-name="預設段落字型" style:family="text">
      <style:text-properties style:font-name="標楷體" style:font-name-asian="標楷體" style:font-name-complex="Segoe UI" fo:color="#000000"/>
    </style:style>
    <style:style style:name="P332" style:parent-style-name="Standard" style:family="paragraph">
      <style:paragraph-properties style:text-autospace="none" fo:margin-top="0.0076in" fo:line-height="0.2472in" fo:margin-left="0.2958in" fo:text-indent="-0.000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·s²Ó©úÅé" fo:color="#000000"/>
    </style:style>
    <style:style style:name="T334" style:parent-style-name="預設段落字型" style:family="text">
      <style:text-properties style:font-name="標楷體" style:font-name-asian="標楷體" style:font-name-complex="·s²Ó©úÅé" fo:color="#00008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·L³n¥¿¶ÂÅé" fo:color="#000000"/>
    </style:style>
    <style:style style:name="T336" style:parent-style-name="預設段落字型" style:family="text">
      <style:text-properties style:font-name="標楷體" style:font-name-asian="標楷體" style:font-name-complex="·s²Ó©úÅé" fo:color="#000000"/>
    </style:style>
    <style:style style:name="T337" style:parent-style-name="預設段落字型" style:family="text">
      <style:text-properties style:font-name="標楷體" style:font-name-asian="標楷體" style:font-name-complex="·s²Ó©úÅé" fo:color="#000000"/>
    </style:style>
    <style:style style:name="T338" style:parent-style-name="預設段落字型" style:family="text">
      <style:text-properties style:font-name="標楷體" style:font-name-asian="標楷體" style:font-name-complex="·s²Ó©úÅé" fo:color="#000000"/>
    </style:style>
    <style:style style:name="T339" style:parent-style-name="預設段落字型" style:family="text">
      <style:text-properties style:font-name="標楷體" style:font-name-asian="標楷體" style:font-name-complex="·s²Ó©úÅé" fo:color="#000000"/>
    </style:style>
    <style:style style:name="T340" style:parent-style-name="預設段落字型" style:family="text">
      <style:text-properties style:font-name="標楷體" style:font-name-asian="標楷體" style:font-name-complex="·s²Ó©úÅé" fo:color="#000000"/>
    </style:style>
    <style:style style:name="T341" style:parent-style-name="預設段落字型" style:family="text">
      <style:text-properties style:font-name="標楷體" style:font-name-asian="標楷體" style:font-name-complex="·s²Ó©úÅé" fo:color="#000000"/>
    </style:style>
    <style:style style:name="P342" style:parent-style-name="Standard" style:family="paragraph">
      <style:text-properties style:font-name="標楷體" style:font-name-asian="標楷體"/>
    </style:style>
    <style:style style:name="P343" style:parent-style-name="Standard" style:family="paragraph">
      <style:text-properties style:font-name="標楷體" style:font-name-asian="標楷體"/>
    </style:style>
    <style:style style:name="P344" style:parent-style-name="Standard" style:family="paragraph">
      <style:text-properties style:font-name="標楷體" style:font-name-asian="標楷體"/>
    </style:style>
    <style:style style:name="P345" style:parent-style-name="Standard" style:family="paragraph">
      <style:text-properties style:font-name="標楷體" style:font-name-asian="標楷體"/>
    </style:style>
    <style:style style:name="P346" style:parent-style-name="Standard" style:family="paragraph">
      <style:text-properties style:font-name="標楷體" style:font-name-asian="標楷體"/>
    </style:style>
    <style:style style:name="P347" style:parent-style-name="Standard" style:family="paragraph">
      <style:text-properties style:font-name="標楷體" style:font-name-asian="標楷體"/>
    </style:style>
    <style:style style:name="P348" style:parent-style-name="Standard" style:family="paragraph">
      <style:text-properties style:font-name="標楷體" style:font-name-asian="標楷體"/>
    </style:style>
    <style:style style:name="P349" style:parent-style-name="Standard" style:family="paragraph">
      <style:text-properties style:font-name="標楷體" style:font-name-asian="標楷體"/>
    </style:style>
    <style:style style:name="P350" style:parent-style-name="Standard" style:family="paragraph">
      <style:text-properties style:font-name="標楷體" style:font-name-asian="標楷體"/>
    </style:style>
    <style:style style:name="P351" style:parent-style-name="Standard" style:family="paragraph">
      <style:text-properties style:font-name="標楷體" style:font-name-asian="標楷體"/>
    </style:style>
    <style:style style:name="P352" style:parent-style-name="Standard" style:family="paragraph">
      <style:text-properties style:font-name="標楷體" style:font-name-asian="標楷體"/>
    </style:style>
    <style:style style:name="P353" style:parent-style-name="Standard" style:family="paragraph">
      <style:text-properties style:font-name="標楷體" style:font-name-asian="標楷體"/>
    </style:style>
    <style:style style:name="P354" style:parent-style-name="Standard" style:family="paragraph">
      <style:text-properties style:font-name="標楷體" style:font-name-asian="標楷體"/>
    </style:style>
    <style:style style:name="P355" style:parent-style-name="Standard" style:family="paragraph">
      <style:text-properties style:font-name="標楷體" style:font-name-asian="標楷體"/>
    </style:style>
    <style:style style:name="P356" style:parent-style-name="Standard" style:family="paragraph">
      <style:text-properties style:font-name="標楷體" style:font-name-asian="標楷體"/>
    </style:style>
    <style:style style:name="P357" style:parent-style-name="Standard" style:family="paragraph">
      <style:text-properties style:font-name="標楷體" style:font-name-asian="標楷體"/>
    </style:style>
    <style:style style:name="P358" style:parent-style-name="Standard" style:family="paragraph">
      <style:text-properties style:font-name="標楷體" style:font-name-asian="標楷體"/>
    </style:style>
    <style:style style:name="P359" style:parent-style-name="Standard" style:family="paragraph">
      <style:text-properties style:font-name="標楷體" style:font-name-asian="標楷體"/>
    </style:style>
    <style:style style:name="P360" style:parent-style-name="Standard" style:family="paragraph">
      <style:text-properties style:font-name="標楷體" style:font-name-asian="標楷體"/>
    </style:style>
    <style:style style:name="P361" style:parent-style-name="Standard" style:family="paragraph">
      <style:text-properties style:font-name="標楷體" style:font-name-asian="標楷體"/>
    </style:style>
    <style:style style:name="P362" style:parent-style-name="Standard" style:family="paragraph">
      <style:text-properties style:font-name="標楷體" style:font-name-asian="標楷體"/>
    </style:style>
    <style:style style:name="P363" style:parent-style-name="Standard" style:family="paragraph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5" style:parent-style-name="Standard" style:family="paragraph">
      <style:text-properties style:font-name="標楷體" style:font-name-asian="標楷體"/>
    </style:style>
    <style:style style:name="P366" style:parent-style-name="Standard" style:family="paragraph">
      <style:text-properties style:font-name="標楷體" style:font-name-asian="標楷體"/>
    </style:style>
    <style:style style:name="P367" style:parent-style-name="Standard" style:family="paragraph">
      <style:text-properties style:font-name="標楷體" style:font-name-asian="標楷體"/>
    </style:style>
    <style:style style:name="P368" style:parent-style-name="Standard" style:family="paragraph">
      <style:text-properties style:font-name="標楷體" style:font-name-asian="標楷體"/>
    </style:style>
    <style:style style:name="P369" style:parent-style-name="Textbody" style:family="paragraph">
      <style:paragraph-properties fo:text-align="end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Textbody" style:family="paragraph">
      <style:paragraph-properties fo:text-align="justify" fo:margin-bottom="0.166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family="paragraph">
      <style:paragraph-properties fo:text-align="justify" fo:margin-bottom="0.1666in"/>
      <style:text-properties style:font-name="標楷體" style:font-name-asian="標楷體"/>
    </style:style>
    <style:style style:name="P385" style:parent-style-name="Textbody" style:family="paragraph">
      <style:paragraph-properties fo:text-align="justify" fo:margin-bottom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Standard" style:family="paragraph">
      <style:text-properties style:font-name="標楷體" style:font-name-asian="標楷體"/>
    </style:style>
    <style:style style:name="P394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395" style:parent-style-name="Standard" style:family="paragraph">
      <style:text-properties style:font-name="標楷體" style:font-name-asian="標楷體"/>
    </style:style>
    <style:style style:name="P396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Textbody" style:family="paragraph">
      <style:paragraph-properties fo:text-align="justify" fo:margin-bottom="0.1666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Textbody" style:family="paragraph">
      <style:paragraph-properties fo:text-align="justify" fo:margin-bottom="0.166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Textbody" style:family="paragraph">
      <style:paragraph-properties fo:text-align="justify" fo:margin-bottom="0.1666in"/>
      <style:text-properties style:font-name="標楷體" style:font-name-asian="標楷體"/>
    </style:style>
    <style:style style:name="P428" style:parent-style-name="Textbody" style:family="paragraph">
      <style:paragraph-properties fo:text-align="justify" fo:margin-bottom="0.1666in"/>
      <style:text-properties style:font-name="標楷體" style:font-name-asian="標楷體"/>
    </style:style>
    <style:style style:name="P429" style:parent-style-name="Textbody" style:family="paragraph">
      <style:paragraph-properties fo:text-align="justify" fo:margin-bottom="0.1666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Standard" style:family="paragraph">
      <style:text-properties style:font-name="標楷體" style:font-name-asian="標楷體"/>
    </style:style>
    <style:style style:name="P434" style:parent-style-name="Standard" style:family="paragraph">
      <style:text-properties style:font-name="標楷體" style:font-name-asian="標楷體"/>
    </style:style>
    <style:style style:name="P435" style:parent-style-name="Standard" style:family="paragraph">
      <style:text-properties style:font-name="標楷體" style:font-name-asian="標楷體"/>
    </style:style>
    <style:style style:name="P436" style:parent-style-name="Standard" style:family="paragraph">
      <style:text-properties style:font-name="標楷體" style:font-name-asian="標楷體"/>
    </style:style>
    <style:style style:name="P437" style:parent-style-name="Standard" style:family="paragraph">
      <style:text-properties style:font-name="標楷體" style:font-name-asian="標楷體"/>
    </style:style>
    <style:style style:name="P438" style:parent-style-name="Standard" style:family="paragraph">
      <style:text-properties style:font-name="標楷體" style:font-name-asian="標楷體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text-properties style:font-name="標楷體" style:font-name-asian="標楷體"/>
    </style:style>
    <style:style style:name="P441" style:parent-style-name="Standard" style:family="paragraph">
      <style:text-properties style:font-name="標楷體" style:font-name-asian="標楷體"/>
    </style:style>
    <style:style style:name="P442" style:parent-style-name="Standard" style:family="paragraph">
      <style:text-properties style:font-name="標楷體" style:font-name-asian="標楷體"/>
    </style:style>
    <style:style style:name="P443" style:parent-style-name="Standard" style:family="paragraph">
      <style:text-properties style:font-name="標楷體" style:font-name-asian="標楷體"/>
    </style:style>
    <style:style style:name="P444" style:parent-style-name="Standard" style:family="paragraph">
      <style:text-properties style:font-name="標楷體" style:font-name-asian="標楷體"/>
    </style:style>
    <style:style style:name="P445" style:parent-style-name="Textbody" style:family="paragraph">
      <style:paragraph-properties fo:text-align="justify"/>
      <style:text-properties style:font-name="標楷體" style:font-name-asian="標楷體"/>
    </style:style>
    <style:style style:name="P446" style:parent-style-name="Standard" style:family="paragraph">
      <style:text-properties style:font-name="標楷體" style:font-name-asian="標楷體"/>
    </style:style>
    <style:style style:name="P447" style:parent-style-name="Standard" style:family="paragraph">
      <style:text-properties style:font-name="標楷體" style:font-name-asian="標楷體"/>
    </style:style>
    <style:style style:name="P448" style:parent-style-name="Standard" style:family="paragraph">
      <style:text-properties style:font-name="標楷體" style:font-name-asian="標楷體"/>
    </style:style>
    <style:style style:name="P449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450" style:parent-style-name="Textbody" style:family="paragraph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P459" style:parent-style-name="Textbody" style:family="paragraph">
      <style:paragraph-properties fo:text-align="end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Textbody" style:family="paragraph">
      <style:paragraph-properties fo:margin-top="0.0465in" fo:margin-bottom="0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Textbody" style:family="paragraph">
      <style:paragraph-properties fo:margin-top="0.0465in" fo:margin-bottom="0in"/>
      <style:text-properties style:font-name="標楷體" style:font-name-asian="標楷體" fo:color="#000000"/>
    </style:style>
    <style:style style:name="P480" style:parent-style-name="Textbody" style:family="paragraph">
      <style:paragraph-properties fo:margin-top="0.0465in" fo:margin-bottom="0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P490" style:parent-style-name="Textbody" style:family="paragraph">
      <style:paragraph-properties fo:margin-top="0.0465in" fo:margin-bottom="0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Textbody" style:family="paragraph">
      <style:paragraph-properties fo:margin-top="0.0465in" fo:margin-bottom="0in"/>
      <style:text-properties style:font-name="標楷體" style:font-name-asian="標楷體" fo:color="#000000"/>
    </style:style>
    <style:style style:name="P500" style:parent-style-name="Textbody" style:family="paragraph">
      <style:text-properties style:font-name="標楷體" style:font-name-asian="標楷體"/>
    </style:style>
    <style:style style:name="P501" style:parent-style-name="Standard" style:family="paragraph">
      <style:text-properties style:font-name="標楷體" style:font-name-asian="標楷體"/>
    </style:style>
    <style:style style:name="P502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503" style:parent-style-name="Standard" style:family="paragraph">
      <style:text-properties style:font-name="標楷體" style:font-name-asian="標楷體"/>
    </style:style>
    <style:style style:name="P504" style:parent-style-name="Standard" style:family="paragraph">
      <style:text-properties style:font-name="標楷體" style:font-name-asian="標楷體"/>
    </style:style>
    <style:style style:name="TableColumn506" style:family="table-column">
      <style:table-column-properties style:column-width="6.693in" style:use-optimal-column-width="false"/>
    </style:style>
    <style:style style:name="Table505" style:family="table">
      <style:table-properties style:width="6.693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標楷體" style:font-name-asian="標楷體" fo:color="#000000"/>
    </style:style>
    <style:style style:name="P510" style:parent-style-name="TableContents" style:family="paragraph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text-properties style:font-name="標楷體" style:font-name-asian="標楷體"/>
    </style:style>
    <style:style style:name="P517" style:parent-style-name="Standard" style:family="paragraph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Textbody" style:family="paragraph">
      <style:text-properties style:font-name="標楷體" style:font-name-asian="標楷體" fo:color="#000000"/>
    </style:style>
    <style:style style:name="P524" style:parent-style-name="Textbody" style:family="paragraph">
      <style:text-properties style:font-name="標楷體" style:font-name-asian="標楷體" fo:color="#000000"/>
    </style:style>
    <style:style style:name="P525" style:parent-style-name="TableContents" style:family="paragraph">
      <style:text-properties style:font-name="標楷體" style:font-name-asian="標楷體"/>
    </style:style>
    <style:style style:name="P526" style:parent-style-name="Standard" style:family="paragraph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Standard" style:family="paragraph">
      <style:text-properties style:font-name="標楷體" style:font-name-asian="標楷體"/>
    </style:style>
    <style:style style:name="P533" style:parent-style-name="Standard" style:family="paragraph">
      <style:text-properties style:font-name="標楷體" style:font-name-asian="標楷體"/>
    </style:style>
    <style:style style:name="TableColumn535" style:family="table-column">
      <style:table-column-properties style:column-width="6.693in" style:use-optimal-column-width="false"/>
    </style:style>
    <style:style style:name="Table534" style:family="table">
      <style:table-properties style:width="6.693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P539" style:parent-style-name="Textbody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P540" style:parent-style-name="Textbody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P541" style:parent-style-name="Textbody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P542" style:parent-style-name="Textbody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P543" style:parent-style-name="Textbody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P544" style:parent-style-name="Textbody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P545" style:parent-style-name="TableContents" style:family="paragraph">
      <style:text-properties style:font-name="標楷體" style:font-name-asian="標楷體"/>
    </style:style>
    <style:style style:name="P54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國立自然科學博物館</text:p>
      <text:p text:style-name="P2"><text:span text:style-name="T3">111</text:span><text:span text:style-name="T4"><text:s/></text:span><text:span text:style-name="T5">年補助中部地區國民中小學參觀教學實施計畫</text:span></text:p>
      <text:p text:style-name="P6">一、目的</text:p>
      <text:p text:style-name="P7"><text:span text:style-name="T8"><text:s text:c="8"/></text:span><text:span text:style-name="T9">為鼓勵中小學有效利用本館展示及教育資源，以補學校教材教具與資源之不足，並結合學校教學和博物館資源，以充實校外教學之內容。本館對於中部地區學校，酌於補助其來館之交通費用。</text:span></text:p>
      <text:p text:style-name="P10"/>
      <text:p text:style-name="P11">二、實施對象</text:p>
      <text:p text:style-name="P12"><text:span text:style-name="T13"><text:s text:c="5"/></text:span><text:span text:style-name="T14"><text:s text:c="2"/></text:span><text:span text:style-name="T15">中部地區（含新竹、苗栗、台中、彰化、雲林、南投、嘉義）各國民中小學師生。以專程來館教學者為限，其在館教學活動時間至少應為四小時以上。</text:span></text:p>
      <text:p text:style-name="P16"/>
      <text:p text:style-name="P17">三、實施期間</text:p>
      <text:p text:style-name="P18"><text:span text:style-name="T19">111</text:span><text:span text:style-name="T20">年</text:span><text:span text:style-name="T21">3</text:span><text:span text:style-name="T22">月</text:span><text:span text:style-name="T23">15</text:span><text:span text:style-name="T24">日起至</text:span><text:span text:style-name="T25">111</text:span><text:span text:style-name="T26">年</text:span><text:span text:style-name="T27">11</text:span><text:span text:style-name="T28">月止，每週二至週五。（暑假期間暫不受理）</text:span></text:p>
      <text:p text:style-name="P29">四、實施方式與程序</text:p>
      <text:p text:style-name="P30">由本館輔導學校校外參觀教學，包括參觀行程的安排、免費入館及酌予補助交通費。免費入館只限門票，不含太空劇場及3D<text:s/>立體劇場。辦理程序如下：</text:p>
      <text:p text:style-name="P31"><text:span text:style-name="T32">(</text:span><text:span text:style-name="T33">一</text:span><text:span text:style-name="T34">)</text:span><text:span text:style-name="T35">參與之學校由中部各縣市教育（局）處推薦本年度</text:span><text:span text:style-name="T36">5</text:span><text:span text:style-name="T37">所正取學校；</text:span><text:span text:style-name="T38">2</text:span><text:span text:style-name="T39">所備取學校</text:span><text:span text:style-name="T40">名單予本館。（附表一）</text:span></text:p>
      <text:p text:style-name="P41">(二)日期協商本館主動聯繫受推薦之學校，協商參觀教學日期及有關事宜。</text:p>
      <text:p text:style-name="P42">(三)學校填回行程預約表學校填妥預約行程表（附表二）並預估交通費，與本館承辦電話協商參訪日期後7天內寄達本館，否則視同棄權。寄送方式：</text:p>
      <text:p text:style-name="P43">E-mail:caroline@mail.nmns.edu.tw或傳真：04-23235347<text:s/>陳威戍小姐收。</text:p>
      <text:p text:style-name="P44">(四)本館核定行程</text:p>
      <text:p text:style-name="P45"><text:span text:style-name="T46">本館依據學校需求，安排完整的參觀教學行程，並以電子郵寄（</text:span><text:span text:style-name="T47">e-mail</text:span><text:span text:style-name="T48">）回傳</text:span><text:span text:style-name="T49">核定之。若未接獲本館核定之行程表時，請於來館參觀日期一星期前告知本館承辦人員，以</text:span><text:span text:style-name="T50">便補寄，否則視同放棄。學校如因故未能來館，請儘速與本館協商改期或取消。</text:span></text:p>
      <text:p text:style-name="P51"/>
      <text:p text:style-name="P52">五、教學活動內容</text:p>
      <text:p text:style-name="P53"><text:span text:style-name="T54">(</text:span><text:span text:style-name="T55">一</text:span><text:span text:style-name="T56">)</text:span><text:span text:style-name="T57">配合學校擇訂之教學主題，以下述方式進行參觀教學活動：</text:span></text:p>
      <text:p text:style-name="P58">1.展示導覽︰就本館各展示場（科學中心、生命科學廳、人類文化廳、地球環境廳）或臨時特展內容進行重點介紹或深入相關知識。</text:p>
      <text:p text:style-name="P59">2.參觀植物園︰可自行參觀或由專人解說台灣低海拔各生態區及熱帶雨林溫室。</text:p>
      <text:p text:style-name="P60">3.科學演示︰利用簡單的標本、模型、儀器等，透過輕鬆、活潑的解說表演方式，詮釋有趣的科學原理與現象。</text:p>
      <text:p text:style-name="P61">4.劇場教室活動︰透過特定主題之展示設施及各式視聽媒體，由專職教育人員於劇場教室內進行主題式科學知識之講授。</text:p>
      <text:p text:style-name="P62">5.星象教學︰解說四季星空、亮星、星座及天球相關知識與概念。</text:p>
      <text:p text:style-name="P63">(二)學校擇訂各項教學主題後，於預約行程表中填入希望參加之教育活動方式，本館將根據學校之需求進行人力協調、排定時間表及教學活動內容。</text:p>
      <text:p text:style-name="P64"/>
      <text:p text:style-name="P65">六、經費補助範圍及限制</text:p>
      <text:p text:style-name="P66">(一)補助範圍</text:p>
      <text:p text:style-name="P67">本計畫所訂補助經費以學校師生來館之交通費為主。</text:p>
      <text:soft-page-break/>
      <text:p text:style-name="P68"><text:span text:style-name="T69">交通費補助標準表</text:span><text:span text:style-name="T70"><text:s text:c="33"/></text:span><text:span text:style-name="T71"><text:s/></text:span><text:span text:style-name="T72">109.01</text:span><text:span text:style-name="T73"><text:s/></text:span><text:span text:style-name="T74">修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地區</text:span><text:span text:style-name="T83">\</text:span><text:span text:style-name="T84">補助費用</text:span></text:p>
          </table:table-cell>
          <table:table-cell table:style-name="TableCell85">
            <text:p text:style-name="P86"><text:span text:style-name="T87">元</text:span><text:span text:style-name="T88">/</text:span><text:span text:style-name="T89">每人</text:span></text:p>
          </table:table-cell>
          <table:table-cell table:style-name="TableCell90">
            <text:p text:style-name="P91"><text:span text:style-name="T92">元</text:span><text:span text:style-name="T93">/50</text:span><text:span text:style-name="T94"><text:s/>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原台中市</text:p>
          </table:table-cell>
          <table:table-cell table:style-name="TableCell99">
            <text:p text:style-name="P100">80</text:p>
          </table:table-cell>
          <table:table-cell table:style-name="TableCell101">
            <text:p text:style-name="P102">4000</text:p>
          </table:table-cell>
        </table:table-row>
        <table:table-row table:style-name="TableRow103">
          <table:table-cell table:style-name="TableCell104">
            <text:p text:style-name="P105">大台中（原台中縣）</text:p>
          </table:table-cell>
          <table:table-cell table:style-name="TableCell106">
            <text:p text:style-name="P107">130</text:p>
          </table:table-cell>
          <table:table-cell table:style-name="TableCell108">
            <text:p text:style-name="P109">6500</text:p>
          </table:table-cell>
        </table:table-row>
        <table:table-row table:style-name="TableRow110">
          <table:table-cell table:style-name="TableCell111">
            <text:p text:style-name="P112">彰化縣</text:p>
          </table:table-cell>
          <table:table-cell table:style-name="TableCell113">
            <text:p text:style-name="P114">150</text:p>
          </table:table-cell>
          <table:table-cell table:style-name="TableCell115">
            <text:p text:style-name="P116">7500</text:p>
          </table:table-cell>
        </table:table-row>
        <table:table-row table:style-name="TableRow117">
          <table:table-cell table:style-name="TableCell118">
            <text:p text:style-name="P119">雲林縣</text:p>
          </table:table-cell>
          <table:table-cell table:style-name="TableCell120">
            <text:p text:style-name="P121">200</text:p>
          </table:table-cell>
          <table:table-cell table:style-name="TableCell122">
            <text:p text:style-name="P123">10000</text:p>
          </table:table-cell>
        </table:table-row>
        <table:table-row table:style-name="TableRow124">
          <table:table-cell table:style-name="TableCell125">
            <text:p text:style-name="P126">南投縣</text:p>
          </table:table-cell>
          <table:table-cell table:style-name="TableCell127">
            <text:p text:style-name="P128">200</text:p>
          </table:table-cell>
          <table:table-cell table:style-name="TableCell129">
            <text:p text:style-name="P130">10000</text:p>
          </table:table-cell>
        </table:table-row>
        <table:table-row table:style-name="TableRow131">
          <table:table-cell table:style-name="TableCell132">
            <text:p text:style-name="P133">苗栗縣</text:p>
          </table:table-cell>
          <table:table-cell table:style-name="TableCell134">
            <text:p text:style-name="P135">160</text:p>
          </table:table-cell>
          <table:table-cell table:style-name="TableCell136">
            <text:p text:style-name="P137">8000</text:p>
          </table:table-cell>
        </table:table-row>
        <table:table-row table:style-name="TableRow138">
          <table:table-cell table:style-name="TableCell139">
            <text:p text:style-name="P140">嘉義縣(市)</text:p>
          </table:table-cell>
          <table:table-cell table:style-name="TableCell141">
            <text:p text:style-name="P142">200</text:p>
          </table:table-cell>
          <table:table-cell table:style-name="TableCell143">
            <text:p text:style-name="P144">10000</text:p>
          </table:table-cell>
        </table:table-row>
        <table:table-row table:style-name="TableRow145">
          <table:table-cell table:style-name="TableCell146">
            <text:p text:style-name="P147">新竹縣(市)</text:p>
          </table:table-cell>
          <table:table-cell table:style-name="TableCell148">
            <text:p text:style-name="P149">200</text:p>
          </table:table-cell>
          <table:table-cell table:style-name="TableCell150">
            <text:p text:style-name="P151">10000</text:p>
          </table:table-cell>
        </table:table-row>
      </table:table>
      <text:p text:style-name="P152"/>
      <text:p text:style-name="P153">(二)補助限制</text:p>
      <text:p text:style-name="P154">1.本項補助經費之申請，每校每年以一次為限。補助之人數(含師生)以50人為上限。</text:p>
      <text:p text:style-name="P155">2.學校依本計畫來館時，需由一位以上教師帶領，但以不超過二分之一學生人數為原則，不具教師身份之學校員工不予補助（但因應學校需要，校護及輔導人員可隨隊協助，以不超過2位為原則）。</text:p>
      <text:p text:style-name="P156">3.未辦妥預約或未接獲本館核定之行程表的學校，如自行來館參觀，本館將無法予以經費補助或免費入館。</text:p>
      <text:p text:style-name="P157">4.學校來館之實際人數應與核定補助人數相符合。若實際人數超過50人時，超額部分視為一般觀眾，恕不予以優待或補助。若實際人數少於核定補助人數，則按實際參觀人數比例核撥補助經費。</text:p>
      <text:p text:style-name="P158"/>
      <text:p text:style-name="P159">七、補助經費之核撥</text:p>
      <text:p text:style-name="P160"><text:span text:style-name="T161">學校請於活動結束後十日內檢具：</text:span><text:span text:style-name="T162">1.</text:span><text:span text:style-name="T163">交通費用支付單據正本（單據上應載明學校為買受人），浮貼於補助經費申請表（附表三）。</text:span><text:span text:style-name="T164">2.</text:span><text:span text:style-name="T165">行程簽到表。</text:span><text:span text:style-name="T166">3.<text:s/></text:span><text:span text:style-name="T167">學</text:span><text:span text:style-name="T168">校實際參觀師生名冊。以上單據或文件請以掛號寄送本館辦理核撥補助經費。（若學校</text:span><text:span text:style-name="T169">之開戶銀行為農會，請向農會確認全臺可通匯之公庫帳號，詳填於附表三，以免延誤）</text:span></text:p>
      <text:p text:style-name="P170"/>
      <text:p text:style-name="P171">八、其他注意事項</text:p>
      <text:p text:style-name="P172">(一)對於本計畫之細節與規定如有疑問，請逕向本館承辦人員洽詢。</text:p>
      <text:p text:style-name="P173"><text:span text:style-name="T174">Email:</text:span><text:a xlink:href="mailto:caroline@mail.nmns.edu.tw" office:target-frame-name="_top" xlink:show="replace"><text:span text:style-name="T175">caroline@mail.nmns.edu.tw</text:span></text:a><text:span text:style-name="T176">聯繫電話：</text:span><text:span text:style-name="T177">04-23226940</text:span><text:span text:style-name="T178">轉</text:span><text:span text:style-name="T179">268</text:span><text:span text:style-name="T180">。</text:span></text:p>
      <text:p text:style-name="P181">(二)學校來館參觀教學時，請帶隊教師協助注意學生安全、督促學生謹守秩序及本館有關規定，並配合服務人員之輔導。</text:p>
      <text:p text:style-name="P182">(三)除因不可抗拒之災害或事故外，學校未依核定時間及行程在館進行參觀教學者，本館得按實際情況扣減補助經費（依實際參與與原核定之時數比例扣減之）。</text:p>
      <text:p text:style-name="P183">(四)其他未盡事宜得依本館有關規定辦理。</text:p>
      <text:p text:style-name="P184"/>
      <text:p text:style-name="P185">九、附表</text:p>
      <text:p text:style-name="P186"><text:s text:c="8"/>附表一<text:s text:c="3"/>學校推薦名冊（教育局(處)填寫）<text:s text:c="2"/></text:p>
      <text:p text:style-name="P187"><text:s text:c="8"/>附表二<text:s text:c="3"/>預約行程表（學校填寫）</text:p>
      <text:p text:style-name="P188"><text:s text:c="8"/>附表三<text:s text:c="3"/>補助經費申請表（參訪後學校填寫）</text:p>
      <text:soft-page-break/>
      <text:p text:style-name="Textbody"><text:span text:style-name="T189">附表一：推薦學校名冊（教育局</text:span><text:span text:style-name="T190">(</text:span><text:span text:style-name="T191">處</text:span><text:span text:style-name="T192">)</text:span><text:span text:style-name="T193">填寫）</text:span></text:p>
      <text:p text:style-name="Textbody"><text:span text:style-name="T194">惠請各縣市教育局</text:span><text:span text:style-name="T195">(</text:span><text:span text:style-name="T196">處</text:span><text:span text:style-name="T197">)</text:span><text:span text:style-name="T198">推薦所屬學校參與本館提供之「補助中部地區國民中小學參觀教學」活動。</text:span></text:p>
      <text:p text:style-name="P199"><text:span text:style-name="T200"><text:s text:c="7"/></text:span><text:span text:style-name="T201">縣</text:span><text:span text:style-name="T202">(</text:span><text:span text:style-name="T203">市</text:span><text:span text:style-name="T204">)</text:span><text:span text:style-name="T205">名稱</text:span><text:span text:style-name="T206">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學校名稱</text:span></text:p>
          </table:table-cell>
          <table:table-cell table:style-name="TableCell218">
            <text:p text:style-name="P219"><text:span text:style-name="T220">連絡教師</text:span></text:p>
          </table:table-cell>
          <table:table-cell table:style-name="TableCell221">
            <text:p text:style-name="P222"><text:span text:style-name="T223">學校電話及教師手機</text:span></text:p>
          </table:table-cell>
          <table:table-cell table:style-name="TableCell224">
            <text:p text:style-name="P225"><text:span text:style-name="T226">電子郵件信箱</text:span></text:p>
          </table:table-cell>
          <table:table-cell table:style-name="TableCell227">
            <text:p text:style-name="P228"><text:span text:style-name="T229">備</text:span><text:span text:style-name="T230"><text:s/></text:span><text:span text:style-name="T231">註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正取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正取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正取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正取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正取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備取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備取</text:span></text:p>
          </table:table-cell>
        </table:table-row>
      </table:table>
      <text:p text:style-name="P311"/>
      <text:p text:style-name="P312">說明：</text:p>
      <text:p text:style-name="P313"><text:span text:style-name="T314">1.<text:s/></text:span><text:span text:style-name="T315">本</text:span><text:span text:style-name="T316">(111)</text:span><text:span text:style-name="T317">年度</text:span><text:span text:style-name="T318">,</text:span><text:span text:style-name="T319">惠請推薦</text:span><text:span text:style-name="T320">7</text:span><text:span text:style-name="T321">所學校，其中正取</text:span><text:span text:style-name="T322">5</text:span><text:span text:style-name="T323">所，備取</text:span><text:span text:style-name="T324">2</text:span><text:span text:style-name="T325">所。</text:span></text:p>
      <text:p text:style-name="P326"><text:span text:style-name="T327">2.<text:s/></text:span><text:span text:style-name="T328">為簡化行政作業，</text:span><text:span text:style-name="T329">敬請省略公文回覆</text:span><text:span text:style-name="T330">而直接回覆至</text:span><text:span text:style-name="T331"><text:s/></text:span></text:p>
      <text:p text:style-name="P332"><text:span text:style-name="T333">E-mail:<text:s/></text:span><text:a xlink:href="mailto:caroline@mail.nmns.edu.tw" office:target-frame-name="_top" xlink:show="replace"><text:span text:style-name="T334">caroline@mail.nmns.edu.tw</text:span></text:a><text:span text:style-name="T335">或傳真</text:span><text:span text:style-name="T336">04-23235347<text:s/></text:span><text:span text:style-name="T337">陳威戍小姐即可。本館在收到名冊之後，將據以聯繫學校並以電子郵件回覆貴局</text:span><text:span text:style-name="T338"><text:s/>(</text:span><text:span text:style-name="T339">處</text:span><text:span text:style-name="T340">)<text:s/></text:span><text:span text:style-name="T341">承辦同仁，謝謝！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Textbody"><text:span text:style-name="T364">附表二：預約行程表（學校填寫）</text:span></text:p>
      <text:p text:style-name="P365">本表於日期協商確定後7天內詳實填回。</text:p>
      <text:p text:style-name="P366">寄送方式：E-mail: caroline@mail.nmns.edu.tw或傳真：04-23235347。</text:p>
      <text:p text:style-name="P367">聯繫電話︰04-23226940轉268。</text:p>
      <text:p text:style-name="P368"/>
      <text:p text:style-name="P369"><text:span text:style-name="T370">填表日期：</text:span><text:span text:style-name="T371">_____</text:span><text:span text:style-name="T372">年</text:span><text:span text:style-name="T373">_____</text:span><text:span text:style-name="T374">月</text:span><text:span text:style-name="T375">_____</text:span><text:span text:style-name="T376">日</text:span></text:p>
      <text:p text:style-name="Textbody"><text:span text:style-name="T377">學校名稱︰</text:span><text:span text:style-name="T378">　　　　　　　　　　　　　　　　　　　　　　　　　　　</text:span><text:span text:style-name="T379">。</text:span></text:p>
      <text:p text:style-name="P380"><text:span text:style-name="T381">學校地址︰</text:span><text:span text:style-name="T382">　　　　　　　　　　　　　　　　　　　　　　　　　　　</text:span><text:span text:style-name="T383">。</text:span></text:p>
      <text:p text:style-name="P384">學生年級︰□一年級□二年級□三年級□四年級□五年級□六年級</text:p>
      <text:p text:style-name="P385"><text:span text:style-name="T386">預計來館人數︰教師</text:span><text:span text:style-name="T387">　　　　</text:span><text:span text:style-name="T388">人，學生</text:span><text:span text:style-name="T389">　　　　</text:span><text:span text:style-name="T390">人，合計</text:span><text:span text:style-name="T391">　　　　　　　</text:span><text:span text:style-name="T392">人。</text:span></text:p>
      <text:p text:style-name="P393">如有原住民師生請註明人數：<text:s text:c="2"/>人，以供參考）</text:p>
      <text:p text:style-name="P394"/>
      <text:p text:style-name="P395">協商來館參觀日期: <text:s text:c="8"/>年<text:s text:c="9"/>月<text:s text:c="7"/>日</text:p>
      <text:p text:style-name="P396"/>
      <text:p text:style-name="Textbody"><text:span text:style-name="T397">抵館時間︰</text:span><text:span text:style-name="T398">　　</text:span><text:span text:style-name="T399">時</text:span><text:span text:style-name="T400">　　</text:span><text:span text:style-name="T401">分，離館時間︰</text:span><text:span text:style-name="T402">　　</text:span><text:span text:style-name="T403">時</text:span><text:span text:style-name="T404">　　</text:span><text:span text:style-name="T405">分。</text:span></text:p>
      <text:p text:style-name="P406"><text:span text:style-name="T407">帶隊教師姓名︰</text:span><text:span text:style-name="T408">　　　　　　　　　　</text:span><text:span text:style-name="T409">，電話</text:span><text:span text:style-name="T410">(</text:span><text:span text:style-name="T411">手機</text:span><text:span text:style-name="T412">)</text:span><text:span text:style-name="T413">︰</text:span><text:span text:style-name="T414">　　　　　　　　　　</text:span><text:span text:style-name="T415">。</text:span></text:p>
      <text:p text:style-name="P416"><text:span text:style-name="T417">聯絡教師姓名︰</text:span><text:span text:style-name="T418">　　　　　　　　　　</text:span><text:span text:style-name="T419">，電話</text:span><text:span text:style-name="T420">(</text:span><text:span text:style-name="T421">手機</text:span><text:span text:style-name="T422">)</text:span><text:span text:style-name="T423">︰</text:span><text:span text:style-name="T424">　　　　　　　</text:span><text:span text:style-name="T425">　　　</text:span><text:span text:style-name="T426">。</text:span></text:p>
      <text:p text:style-name="P427">聯絡教師E-Mail帳號：_________________________________ (請務必填寫清楚)</text:p>
      <text:p text:style-name="P428">帶隊教師E-Mail帳號：_________________________________ (請務必填寫清楚)</text:p>
      <text:p text:style-name="P429"><text:span text:style-name="T430">預計申請交通費用︰</text:span><text:span text:style-name="T431">　　　　　</text:span><text:span text:style-name="T432">元。</text:span></text:p>
      <text:p text:style-name="P433">教學活動方式︰請於適當項目前"□"內勾選希望採行方式。抵館實際活動行程由本館排定</text:p>
      <text:p text:style-name="P434">後E-mail告知學校(請至少選擇4個活動項目；本館將依據各校意願與本館當日服務量排定</text:p>
      <text:p text:style-name="P435">至少3個教學活動)。</text:p>
      <text:p text:style-name="P436"/>
      <text:p text:style-name="P437">□全館展示解說活動（約40分鐘）</text:p>
      <text:p text:style-name="P438">□參觀植物園（約40分鐘）</text:p>
      <text:p text:style-name="P439">□科學演示活動（約40分鐘）</text:p>
      <text:p text:style-name="P440">□環境教育展場解說（約40分鐘）</text:p>
      <text:p text:style-name="P441">□環境教育戶外遊戲課-和大自然玩遊戲(約45-60分鐘，視行程安排)</text:p>
      <text:p text:style-name="P442">□環境教育單點課程（約40分鐘）</text:p>
      <text:p text:style-name="P443">□星象教學（約60分鐘）</text:p>
      <text:p text:style-name="P444">□天文解說活動（約40分鐘）</text:p>
      <text:p text:style-name="P445">□探索科博尋寶趣-實境解謎<text:s/>恐龍的秘密（本館提供免費載具，專人帶領每場次約60分鐘）</text:p>
      <text:p text:style-name="P446">※如欲觀賞太空或立體劇場節目(二擇一)，因非屬補助範圍需自費，請自行於參觀日前第90天起上網購票。購票系統：本館首頁＞線上服務＞線上購票。</text:p>
      <text:p text:style-name="P447">購票諮詢電話：（04）2322-6940轉284。(因本館教育活動皆為整點鐘，故只能選擇11:30的時段‧以利行程安排，敬請見諒。)</text:p>
      <text:p text:style-name="P448"><text:s text:c="4"/>□太空劇場節目<text:s/>11:30 <text:s text:c="15"/>□立體劇場節目<text:s/>11:30</text:p>
      <text:soft-page-break/>
      <text:p text:style-name="P449">附表三：補助經費申請表</text:p>
      <text:p text:style-name="P450">本表於申請核撥補助經費時使用，除◎由本館填寫外，請學校詳填內容後，連同活動當日的行程表簽到單、實際參觀師生名冊，以掛號郵件寄送本館辦理核撥。</text:p>
      <text:p text:style-name="Textbody"><text:span text:style-name="T451">（本館地址︰</text:span><text:span text:style-name="T452">404</text:span><text:span text:style-name="T453"><text:s/></text:span><text:span text:style-name="T454">台中市北區館前路一號</text:span><text:span text:style-name="T455"><text:s/></text:span><text:span text:style-name="T456">科教組</text:span><text:span text:style-name="T457"><text:s/></text:span><text:span text:style-name="T458">陳威戍收）</text:span></text:p>
      <text:p text:style-name="P459"><text:span text:style-name="T460">填表日期：</text:span><text:span text:style-name="T461">_____</text:span><text:span text:style-name="T462">年</text:span><text:span text:style-name="T463">_____</text:span><text:span text:style-name="T464">月</text:span><text:span text:style-name="T465">_____</text:span><text:span text:style-name="T466">日</text:span></text:p>
      <text:p text:style-name="Textbody"><text:span text:style-name="T467">學校名稱</text:span><text:span text:style-name="T468">︰</text:span><text:span text:style-name="T469">_____________________________</text:span><text:span text:style-name="T470"><text:s/></text:span><text:span text:style-name="T471">學校電話︰</text:span><text:span text:style-name="T472">______________________________</text:span></text:p>
      <text:p text:style-name="P473"><text:span text:style-name="T474">詳細地址：</text:span><text:span text:style-name="T475">_____________________________</text:span><text:span text:style-name="T476"><text:s/></text:span><text:span text:style-name="T477">聯絡人：</text:span><text:span text:style-name="T478">_________________________</text:span></text:p>
      <text:p text:style-name="P479">活動日期︰____<text:s/>年____月____<text:s/>日，星期____。上午____時____分<text:s/>起<text:s/>至<text:s/>下午____時____分。</text:p>
      <text:p text:style-name="P480"><text:span text:style-name="T481">預約來館人數︰教師</text:span><text:span text:style-name="T482">_____</text:span><text:span text:style-name="T483">人，學生</text:span><text:span text:style-name="T484">_____</text:span><text:span text:style-name="T485"><text:s/></text:span><text:span text:style-name="T486">人，合計</text:span><text:span text:style-name="T487">_______</text:span><text:span text:style-name="T488"><text:s/></text:span><text:span text:style-name="T489">人。</text:span></text:p>
      <text:p text:style-name="P490"><text:span text:style-name="T491">實際來館人數︰教師</text:span><text:span text:style-name="T492">_____</text:span><text:span text:style-name="T493">人，學生</text:span><text:span text:style-name="T494">_____<text:s/></text:span><text:span text:style-name="T495">人，合計</text:span><text:span text:style-name="T496">_______</text:span><text:span text:style-name="T497"><text:s/></text:span><text:span text:style-name="T498">人。</text:span></text:p>
      <text:p text:style-name="P499"/>
      <text:p text:style-name="P500">*<text:s/>補助款將以電匯方式核撥，請填以下資料：</text:p>
      <text:p text:style-name="P501">學校的開戶行庫：________<text:s/>銀行________<text:s/>分行，銀行代號: _______</text:p>
      <text:p text:style-name="P502"/>
      <text:p text:style-name="P503">帳號：________________（可於全臺通匯帳號）戶名：________________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（◎本館填寫部分）</text:p>
            <text:p text:style-name="P510"><text:s/></text:p>
            <text:p text:style-name="Standard"><text:span text:style-name="T511"><text:s text:c="3"/></text:span><text:span text:style-name="T512"><text:s/></text:span><text:span text:style-name="T513">原核定金額︰</text:span><text:span text:style-name="T514"><text:s text:c="32"/></text:span><text:span text:style-name="T515">元</text:span></text:p>
            <text:p text:style-name="P516"><text:s text:c="4"/>擬核撥金額︰<text:s text:c="32"/>元</text:p>
            <text:p text:style-name="P517"/>
            <text:p text:style-name="Textbody"><text:span text:style-name="T518"><text:s text:c="5"/></text:span><text:span text:style-name="T519">說</text:span><text:span text:style-name="T520"><text:s text:c="10"/></text:span><text:span text:style-name="T521"><text:s/></text:span><text:span text:style-name="T522">明︰</text:span></text:p>
            <text:p text:style-name="P523"/>
            <text:p text:style-name="P524"/>
            <text:p text:style-name="P525"/>
          </table:table-cell>
        </table:table-row>
      </table:table>
      <text:p text:style-name="P526"/>
      <text:p text:style-name="Standard"><text:span text:style-name="T527">（註：學校若非臺灣銀行的帳戶，</text:span><text:span text:style-name="T528">臺銀將從匯款金額中扣除手續費</text:span><text:span text:style-name="T529">10</text:span><text:span text:style-name="T530">元</text:span><text:span text:style-name="T531">。）</text:span></text:p>
      <text:p text:style-name="P532"><text:s text:c="4"/>交通費用單據請浮貼於下面空格內︰</text:p>
      <text:p text:style-name="P533"/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交通費用支付單據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·L³n¥¿¶ÂÅé" svg:font-family="·L³n¥¿¶ÂÅé" style:font-family-generic="system"/>
    <style:font-face style:name="·s²Ó©úÅé" svg:font-family="·s²Ó©úÅé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Chen</meta:initial-creator>
    <dc:creator>教育處學輔校安科周郁芬</dc:creator>
    <meta:creation-date>2022-01-24T15:59:00Z</meta:creation-date>
    <dc:date>2022-02-09T03:51:00Z</dc:date>
    <meta:template xlink:href="Normal" xlink:type="simple"/>
    <meta:editing-cycles>33</meta:editing-cycles>
    <meta:editing-duration>PT12480S</meta:editing-duration>
    <meta:document-statistic meta:page-count="5" meta:paragraph-count="8" meta:word-count="634" meta:character-count="4243" meta:row-count="30" meta:non-whitespace-character-count="3617"/>
  </office:meta>
</office:document-meta>
</file>