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3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4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5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family="paragraph">
      <style:paragraph-properties fo:text-align="justify"/>
      <style:text-properties style:font-name="標楷體" style:font-name-asian="標楷體"/>
    </style:style>
    <style:style style:name="P12" style:parent-style-name="清單段落" style:family="paragraph">
      <style:paragraph-properties fo:text-align="justify"/>
      <style:text-properties style:font-name="標楷體" style:font-name-asian="標楷體"/>
    </style:style>
    <style:style style:name="P13" style:parent-style-name="清單段落" style:family="paragraph">
      <style:paragraph-properties fo:text-align="justify"/>
      <style:text-properties style:font-name="標楷體" style:font-name-asian="標楷體"/>
    </style:style>
    <style:style style:name="P14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15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16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17" style:parent-style-name="清單段落" style:list-style-name="LFO1" style:family="paragraph"/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110年原住民運動會參賽表單</text:p>
      <text:list text:style-name="LFO1" text:continue-numbering="true">
        <text:list-item>
          <text:p text:style-name="P2">申請人：＿＿＿＿＿＿（報名單位：＿＿＿＿）</text:p>
        </text:list-item>
        <text:list-item>
          <text:p text:style-name="P3">性別：＿＿＿＿＿＿＿＿<text:s/></text:p>
        </text:list-item>
        <text:list-item>
          <text:p text:style-name="P4">身分證字號：＿＿＿＿＿＿＿＿<text:s/></text:p>
        </text:list-item>
        <text:list-item>
          <text:p text:style-name="P5">出生日：（民國）＿＿年＿＿月＿＿<text:s/>日</text:p>
        </text:list-item>
      </text:list>
      <text:p text:style-name="P6"><text:span text:style-name="T7">　　</text:span><text:span text:style-name="T8">未滿</text:span><text:span text:style-name="T9"><text:s/>20</text:span><text:span text:style-name="T10">歲父母或法定代理人同意參賽簽名或蓋章：</text:span></text:p>
      <text:p text:style-name="P11"/>
      <text:p text:style-name="P12">報名選手親自簽名：</text:p>
      <text:p text:style-name="P13"/>
      <text:list text:style-name="LFO1" text:continue-numbering="true">
        <text:list-item>
          <text:p text:style-name="P14">設籍日：（民國）＿＿年＿＿月＿＿日</text:p>
        </text:list-item>
        <text:list-item>
          <text:p text:style-name="P15">參賽項目：＿＿＿＿＿＿＿＿＿<text:s/>(如:籃球-少年男子組)</text:p>
        </text:list-item>
        <text:list-item>
          <text:p text:style-name="P16">推薦單位（簽章）＿＿＿＿＿＿＿<text:s/></text:p>
        </text:list-item>
        <text:list-item>
          <text:p text:style-name="P17"><text:span text:style-name="T18">本人確實符合參加中華民國</text:span><text:span text:style-name="T19"><text:s/>110</text:span><text:span text:style-name="T20">年原住民運動會資格、經醫院檢查，認定可參加劇烈運動競賽並同意上述個人資料供嘉義市政府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育處體育保健科顏秀穎</meta:initial-creator>
    <dc:creator>user</dc:creator>
    <meta:creation-date>2020-11-19T07:31:00Z</meta:creation-date>
    <dc:date>2020-11-19T07:31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